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solid" style:text-line-through-type="single" fo:font-size="14pt" officeooo:rsid="000df130" officeooo:paragraph-rsid="000df130" style:font-size-asian="14pt" style:font-size-complex="14pt"/>
    </style:style>
    <style:style style:name="P2" style:family="paragraph" style:parent-style-name="Standard">
      <style:text-properties style:text-line-through-style="solid" style:text-line-through-type="single" fo:font-size="14pt" officeooo:rsid="000f2ea7" officeooo:paragraph-rsid="000f2ea7" style:font-size-asian="14pt" style:font-size-complex="14pt"/>
    </style:style>
    <style:style style:name="P3" style:family="paragraph" style:parent-style-name="Standard">
      <style:text-properties style:text-line-through-style="solid" style:text-line-through-type="single" fo:font-size="14pt" officeooo:rsid="0010a983" officeooo:paragraph-rsid="0010a983" style:font-size-asian="14pt" style:font-size-complex="14pt"/>
    </style:style>
    <style:style style:name="P4" style:family="paragraph" style:parent-style-name="Standard">
      <style:text-properties style:text-line-through-style="solid" style:text-line-through-type="single" fo:font-size="14pt" style:text-underline-style="solid" style:text-underline-width="auto" style:text-underline-color="font-color" officeooo:rsid="000df130" officeooo:paragraph-rsid="000df130" style:font-size-asian="14pt" style:font-size-complex="14pt"/>
    </style:style>
    <style:style style:name="P5" style:family="paragraph" style:parent-style-name="Standard">
      <style:text-properties style:text-line-through-style="solid" style:text-line-through-type="single" fo:font-size="14pt" style:text-underline-style="solid" style:text-underline-width="auto" style:text-underline-color="font-color" officeooo:rsid="000f2ea7" officeooo:paragraph-rsid="000f2ea7" style:font-size-asian="14pt" style:font-size-complex="14pt"/>
    </style:style>
    <style:style style:name="P6" style:family="paragraph" style:parent-style-name="Standard">
      <style:text-properties style:text-line-through-style="none" style:text-line-through-type="none" fo:font-size="14pt" officeooo:rsid="0010a983" officeooo:paragraph-rsid="0010a983" style:font-size-asian="14pt" style:font-size-complex="14pt"/>
    </style:style>
    <style:style style:name="P7" style:family="paragraph" style:parent-style-name="Standard">
      <style:text-properties style:text-line-through-style="none" style:text-line-through-type="none" fo:font-size="14pt" style:text-underline-style="solid" style:text-underline-width="auto" style:text-underline-color="font-color" officeooo:rsid="0010a983" officeooo:paragraph-rsid="0010a983" style:font-size-asian="14pt" style:font-size-complex="14pt"/>
    </style:style>
    <style:style style:name="P8" style:family="paragraph" style:parent-style-name="Standard">
      <style:text-properties fo:font-size="14pt" fo:font-weight="bold" officeooo:rsid="000bdf90" officeooo:paragraph-rsid="000bdf90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officeooo:rsid="000bdf90" officeooo:paragraph-rsid="000bdf90" style:font-size-asian="14pt" style:font-size-complex="14pt"/>
    </style:style>
    <style:style style:name="P10" style:family="paragraph" style:parent-style-name="Standard">
      <style:text-properties fo:font-size="14pt" officeooo:rsid="000d921e" officeooo:paragraph-rsid="000d921e" style:font-size-asian="14pt" style:font-size-complex="14pt"/>
    </style:style>
    <style:style style:name="P11" style:family="paragraph" style:parent-style-name="Standard">
      <style:text-properties fo:font-size="14pt" officeooo:rsid="000d921e" officeooo:paragraph-rsid="000df130" style:font-size-asian="14pt" style:font-size-complex="14pt"/>
    </style:style>
    <style:style style:name="P12" style:family="paragraph" style:parent-style-name="Standard">
      <style:text-properties fo:font-size="14pt" style:text-underline-style="solid" style:text-underline-width="auto" style:text-underline-color="font-color" officeooo:rsid="000bdf90" officeooo:paragraph-rsid="000bdf90" style:font-size-asian="14pt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officeooo:rsid="000d921e" officeooo:paragraph-rsid="000d921e" style:font-size-asian="14pt" style:font-size-complex="14pt"/>
    </style:style>
    <style:style style:name="T1" style:family="text">
      <style:text-properties officeooo:rsid="000d921e"/>
    </style:style>
    <style:style style:name="T2" style:family="text">
      <style:text-properties officeooo:rsid="000df130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text-line-through-style="none" style:text-line-through-type="none" officeooo:rsid="0010a983"/>
    </style:style>
    <style:style style:name="T5" style:family="text">
      <style:text-properties style:text-line-through-style="none" style:text-line-through-type="none" officeooo:rsid="00116837"/>
    </style:style>
    <style:style style:name="T6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7" style:family="text">
      <style:text-properties style:text-line-through-style="none" style:text-line-through-type="none" style:text-underline-style="solid" style:text-underline-width="auto" style:text-underline-color="font-color" officeooo:rsid="0010a983"/>
    </style:style>
    <style:style style:name="T8" style:family="text">
      <style:text-properties officeooo:rsid="00116837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pte-rendu du C.A. du mardi 5 mars 2019</text:p>
      <text:p text:style-name="P9"/>
      <text:p text:style-name="P9">Etaient présents : J.P. Bat, C. Larguier, F. &amp; L. Oustric, M.L. Monteiller, E. Poujoulas</text:p>
      <text:p text:style-name="P9"/>
      <text:p text:style-name="P12">1-Préparation de la réunion des associations pour le 14 juillet</text:p>
      <text:p text:style-name="P9">L’association participera à l’organisation de cette journée.</text:p>
      <text:p text:style-name="P9">-Se renseigner pour la possibilité de vente de glaces.</text:p>
      <text:p text:style-name="P9">-<text:span text:style-name="T1">I</text:span>nciter à l’inauguration de la cabine téléphonique dépôt de livres. (Francis s’occupera de choisir des livres de la bibibliothèque, Emilien <text:s/>achètera quelques livres pour la jeunesse <text:span text:style-name="T1">à ST christol </text:span>en vue d’une vente à bas prix le jour de la fête)</text:p>
      <text:p text:style-name="P9">-<text:span text:style-name="T1">possibilité de gratiféria (bourse d’échanges) lors de la fête de la châtaigne</text:span></text:p>
      <text:p text:style-name="P9"/>
      <text:p text:style-name="P13">2-Sortie à Salon du dimanche 19 mai</text:p>
      <text:p text:style-name="P10">-Prévenir un mois à l’avance / Emilien (voir Claudine pour le programme)</text:p>
      <text:p text:style-name="P10">-départ de la Place à 8h par covoiturage</text:p>
      <text:p text:style-name="P10">-prévoir un pique-nique</text:p>
      <text:p text:style-name="P9"/>
      <text:p text:style-name="P9"/>
      <text:p text:style-name="P13">3- Sortie en Avignon du jeudi 13 juin</text:p>
      <text:p text:style-name="P11">-en car devant GammVert à 8H moins cinq (se renseigner auprès de <text:s/>la Cie de car Edgar pour les groupes) ; <text:span text:style-name="T2">Prix : 1€</text:span></text:p>
      <text:p text:style-name="P1"><text:span text:style-name="T3">-visite du musée Baroncelli guidée le matin et visite libre l’après midi (palais des papes, art contemporain) </text:span></text:p>
      <text:p text:style-name="P1"><text:span text:style-name="T3">-possibilité de repas au restaurant</text:span></text:p>
      <text:p text:style-name="P4"><text:span text:style-name="T3"/></text:p>
      <text:p text:style-name="P5"><text:span text:style-name="T3">4-Spectacle d’été (soirée auberge espagnole)</text:span></text:p>
      <text:p text:style-name="P2"><text:span text:style-name="T3">-date : fin juillet ou début août</text:span></text:p>
      <text:p text:style-name="P2"><text:span text:style-name="T3">-Lucienne contactera le groupe musical (harpe, guitare ….) de Christine Lutz et le groupe Dardalhon (chant et accompagnement à la guitare)</text:span></text:p>
      <text:p text:style-name="P2"><text:span text:style-name="T3"/></text:p>
      <text:p text:style-name="P5"><text:span text:style-name="T3">5-soirée soupe du 10 novembre</text:span></text:p>
      <text:p text:style-name="P2"><text:span text:style-name="T3">-film sur le spectacle « les camisards »</text:span></text:p>
      <text:p text:style-name="P5"><text:span text:style-name="T3"/></text:p>
      <text:p text:style-name="P2"><text:span text:style-name="T6">6-</text:span><text:span text:style-name="T7">soirée poésies et chants</text:span><text:span text:style-name="T4"> avec Alain Gurly début octobre (prévenir l’intervenant fin septembre tel. : 06 51 49 37 12) chez Claudine</text:span></text:p>
      <text:p text:style-name="P2"><text:span text:style-name="T4"/></text:p>
      <text:p text:style-name="P6"><text:span text:style-name="T9">7-Atelier toponymie</text:span> avec Marie-Lucie Dumas en janvier</text:p>
      <text:p text:style-name="P6"/>
      <text:p text:style-name="P7">+questions diverses :</text:p>
      <text:p text:style-name="P3"><text:span text:style-name="T3">-relancer les membres qui n’ont pas payé leur cotisation </text:span><text:span text:style-name="T5">par la formule :</text:span><text:span text:style-name="T3"> « </text:span><text:span text:style-name="T5">Vous avez bien apprécié nos animations. Voulez vous renouveler votre adhésion ? »</text:span></text:p>
      <text:p text:style-name="P6">-étudier une formation premiers secours avec la mairie</text:p>
      <text:p text:style-name="P6">-info : adhésion au musée PAB (27€ pour un couple) permettant de visiter les musées de la région</text:p>
      <text:p text:style-name="P6">-conférences Thalassa sur Alè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5:10:39.550000000</meta:creation-date>
    <dc:date>2019-03-07T16:09:14.952000000</dc:date>
    <meta:editing-duration>PT15M22S</meta:editing-duration>
    <meta:editing-cycles>4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7" meta:word-count="321" meta:character-count="1925" meta:non-whitespace-character-count="1628"/>
  </office:meta>
</office:document-meta>
</file>