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0c7f" officeooo:paragraph-rsid="000a0c7f" style:font-size-asian="14pt" style:font-size-complex="14pt"/>
    </style:style>
    <style:style style:name="P2" style:family="paragraph" style:parent-style-name="Standard">
      <style:text-properties fo:font-size="14pt" officeooo:rsid="000a94ff" officeooo:paragraph-rsid="000a94ff" style:font-size-asian="14pt" style:font-size-complex="14pt"/>
    </style:style>
    <style:style style:name="P3" style:family="paragraph" style:parent-style-name="Standard">
      <style:text-properties fo:font-size="14pt" officeooo:rsid="000c4098" officeooo:paragraph-rsid="000c4098" style:font-size-asian="14pt" style:font-size-complex="14pt"/>
    </style:style>
    <style:style style:name="P4" style:family="paragraph" style:parent-style-name="Standard">
      <style:text-properties fo:font-size="14pt" fo:font-style="italic" officeooo:rsid="000a0c7f" officeooo:paragraph-rsid="000a0c7f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weight="bold" officeooo:rsid="000a94ff" officeooo:paragraph-rsid="000a94f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a94ff" officeooo:paragraph-rsid="000ec52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ec525" officeooo:paragraph-rsid="000ec52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normal" officeooo:rsid="000c3b5f" officeooo:paragraph-rsid="000a94ff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none" fo:font-weight="normal" officeooo:rsid="000c4098" officeooo:paragraph-rsid="000a94ff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none" fo:font-weight="normal" officeooo:rsid="000c4098" officeooo:paragraph-rsid="000c4098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0ec525" officeooo:paragraph-rsid="000ec525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6pt" fo:font-weight="bold" officeooo:rsid="000a0c7f" officeooo:paragraph-rsid="000a0c7f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4pt" style:text-underline-style="none" fo:font-weight="normal" officeooo:rsid="000ec525" officeooo:paragraph-rsid="000c4098" style:font-size-asian="14pt" style:font-weight-asian="normal" style:font-size-complex="14pt" style:font-weight-complex="normal"/>
    </style:style>
    <style:style style:name="T1" style:family="text">
      <style:text-properties officeooo:rsid="000a94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4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3b5f" style:font-weight-asian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c3b5f" style:font-weight-asian="normal" style:font-weight-complex="normal"/>
    </style:style>
    <style:style style:name="T11" style:family="text">
      <style:text-properties style:text-underline-style="none" fo:font-weight="normal" officeooo:rsid="000c4098" style:font-weight-asian="normal" style:font-weight-complex="normal"/>
    </style:style>
    <style:style style:name="T12" style:family="text">
      <style:text-properties style:text-underline-style="none" fo:font-weight="normal" officeooo:rsid="000c729c" style:font-weight-asian="normal" style:font-weight-complex="normal"/>
    </style:style>
    <style:style style:name="T13" style:family="text">
      <style:text-properties style:text-underline-style="none" fo:font-weight="normal" officeooo:rsid="000ec525" style:font-weight-asian="normal" style:font-weight-complex="normal"/>
    </style:style>
    <style:style style:name="T14" style:family="text">
      <style:text-properties style:text-underline-style="none" fo:font-weight="normal" officeooo:rsid="000fd43a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officeooo:rsid="000ec525"/>
    </style:style>
    <style:style style:name="T17" style:family="text">
      <style:text-properties style:text-position="super 58%" style:text-underline-style="none" fo:font-weight="normal" officeooo:rsid="000c4098" style:font-weight-asian="normal" style:font-weight-complex="normal"/>
    </style:style>
    <style:style style:name="T18" style:family="text">
      <style:text-properties officeooo:rsid="000db72b"/>
    </style:style>
    <style:style style:name="T19" style:family="text">
      <style:text-properties officeooo:rsid="000ec525"/>
    </style:style>
    <style:style style:name="T20" style:family="text">
      <style:text-properties officeooo:rsid="00107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mpte rendu de l’assemblée générale de l’association PA.SA.PA.</text:p>
      <text:p text:style-name="P1">1- Etaient présentes 15 personnes + <text:span text:style-name="T19">3</text:span> pouvoirs (voir la feuille de présence)</text:p>
      <text:p text:style-name="P1"/>
      <text:p text:style-name="P4">2-<text:span text:style-name="T6">Rapport moral et d’activités</text:span></text:p>
      <text:p text:style-name="P1"><text:s text:c="2"/>A cause du confinement dû à la pandémie, il n’y a pas eu d’activités ni d’assemblée générale en 2020. <text:span text:style-name="T19">Les cotisations n’ont pas été demandées.</text:span></text:p>
      <text:p text:style-name="P1"/>
      <text:p text:style-name="P1"><text:span text:style-name="T2">Activités 2019</text:span> <text:span text:style-name="T1">(voir notre site </text:span><text:span text:style-name="T20">www.</text:span><text:span text:style-name="T1">pasapa.fr, page nos activités) :</text:span></text:p>
      <text:p text:style-name="P1">-<text:span text:style-name="T1">18 janvier : conférence de Marie Lucie Dumas « Etre cévenol »</text:span></text:p>
      <text:p text:style-name="P1">-<text:span text:style-name="T1">club lecture : 18 avril et 19 septembre</text:span></text:p>
      <text:p text:style-name="P1">-<text:span text:style-name="T1">19 mai :visite de Salon de Provence</text:span></text:p>
      <text:p text:style-name="P1">-<text:span text:style-name="T1">participation à l’organisation de la fête du 14 juillet</text:span></text:p>
      <text:p text:style-name="P1">-<text:span text:style-name="T1">28 juillet : jazz manouche </text:span></text:p>
      <text:p text:style-name="P1">-<text:span text:style-name="T1">20 septembre :sortie en Avignon</text:span></text:p>
      <text:p text:style-name="P1">-<text:span text:style-name="T1">10 novembre : soirée soupe</text:span></text:p>
      <text:p text:style-name="P1">-<text:span text:style-name="T1">12 octobre :soirée contes avec Alain </text:span><text:span text:style-name="T3">Gurly</text:span></text:p>
      <text:p text:style-name="P6"/>
      <text:p text:style-name="P5">Projets 2021 :</text:p>
      <text:p text:style-name="P2"><text:span text:style-name="T4">-</text:span><text:span text:style-name="T5">17 juillet : </text:span><text:span text:style-name="T10">participation à la fête de l’été organisée par la mairie</text:span></text:p>
      <text:p text:style-name="P8">-15 août : soirée musicale « Barbara »</text:p>
      <text:p text:style-name="P8">-jeudi 9 septembre : sortie en Arles (visite de la fondation LUMA) </text:p>
      <text:p text:style-name="P8">-10 novembre : soirée soupe</text:p>
      <text:p text:style-name="P8">-fin novembre : réunion du groupe toponymie à St Paul </text:p>
      <text:p text:style-name="P2"><text:span text:style-name="T10">-janvier/février 2022 : poursuite de l’atelier toponymie avec l’aide </text:span><text:span text:style-name="T11">de </text:span><text:span text:style-name="T10">Marie Lucie Dumas</text:span></text:p>
      <text:p text:style-name="P2"><text:span text:style-name="T10">-club lecture par thèmes : </text:span><text:span text:style-name="T11">jeudi 1</text:span><text:span text:style-name="T17">er</text:span><text:span text:style-name="T11"> septembre « les voyages »</text:span></text:p>
      <text:p text:style-name="P9">-printemps 2012 : sortie à Toulouse</text:p>
      <text:p text:style-name="P9">-possibilité d’une bourse aux échanges lors d’une manifestation</text:p>
      <text:p text:style-name="P3"><text:span text:style-name="T14"><text:s text:c="37"/>A</text:span><text:span text:style-name="T9">dopté à l’una</text:span><text:span text:style-name="T14">ni</text:span><text:span text:style-name="T9">mité</text:span></text:p>
      <text:p text:style-name="P10"/>
      <text:p text:style-name="P3"><text:span text:style-name="T9">3</text:span><text:span text:style-name="T15">-</text:span><text:span text:style-name="T7">rapport financier </text:span><text:span text:style-name="T15">:</text:span><text:span text:style-name="T9"> voir annexe</text:span></text:p>
      <text:p text:style-name="P10"><text:s text:c="38"/>Adopté à l’unanimité</text:p>
      <text:p text:style-name="P10"/>
      <text:p text:style-name="P3"><text:span text:style-name="T9">4-</text:span><text:span text:style-name="T7">Elections</text:span><text:span text:style-name="T9"> :</text:span></text:p>
      <text:p text:style-name="P10">Madame Edith Glardon qui était trésorière démissionne.</text:p>
      <text:p text:style-name="P10">Elle est remplacé<text:span text:style-name="T18">e</text:span> par madame Claudine Larguier.</text:p>
      <text:p text:style-name="P11">Mme Nicole Nottet, secrétaire, est remplacée par Mr jean Paul Bat.</text:p>
      <text:p text:style-name="P3"><text:span text:style-name="T9">Le Bureau est composé de Mr P</text:span><text:span text:style-name="T12">oujoulas</text:span><text:span text:style-name="T9"> Emilien, président, Mme Marie Line Monteiller, vice-présidente, Mr Jean Paul Bat, secrétaire, Mme Claudine Larguier, trésorière.</text:span></text:p>
      <text:p text:style-name="P10">Le conseil d’administration <text:span text:style-name="T19">(pas de changement sauf Mme Edith Glardon)</text:span></text:p>
      <text:p text:style-name="P3"><text:span text:style-name="T9">Les membres du Bureau + </text:span><text:span text:style-name="T12">Mr Francis Oustric </text:span></text:p>
      <text:p text:style-name="P7"><text:span text:style-name="T16"><text:s text:c="2"/></text:span><text:span text:style-name="T8">le 3 juillet 2021</text:span><text:span text:style-name="T16"> <text:s text:c="12"/>l</text:span><text:span text:style-name="T8">e secrétaire <text:s text:c="41"/>le président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3:55:43.892000000</meta:creation-date>
    <dc:date>2021-07-09T14:47:54.427000000</dc:date>
    <meta:editing-duration>PT21M19S</meta:editing-duration>
    <meta:editing-cycles>4</meta:editing-cycles>
    <meta:generator>LibreOffice/7.0.4.2$Windows_X86_64 LibreOffice_project/dcf040e67528d9187c66b2379df5ea4407429775</meta:generator>
    <meta:print-date>2021-07-08T13:57:23.880000000</meta:print-date>
    <meta:document-statistic meta:table-count="0" meta:image-count="0" meta:object-count="0" meta:page-count="1" meta:paragraph-count="34" meta:word-count="295" meta:character-count="1931" meta:non-whitespace-character-count="1534"/>
  </office:meta>
</office:document-meta>
</file>