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5221" officeooo:paragraph-rsid="00175221"/>
    </style:style>
    <style:style style:name="P2" style:family="paragraph" style:parent-style-name="Standard">
      <style:text-properties fo:font-size="18pt" officeooo:rsid="00175221" officeooo:paragraph-rsid="00175221" style:font-size-asian="18pt" style:font-size-complex="18pt"/>
    </style:style>
    <style:style style:name="T1" style:family="text">
      <style:text-properties officeooo:rsid="001881f6"/>
    </style:style>
    <style:style style:name="T2" style:family="text">
      <style:text-properties officeooo:rsid="001d6a9c"/>
    </style:style>
    <style:style style:name="T3" style:family="text">
      <style:text-properties officeooo:rsid="002071f3"/>
    </style:style>
    <style:style style:name="T4" style:family="text">
      <style:text-properties officeooo:rsid="002139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ssemblée générale de PASAPA le samedi 25 juin à 17h au Serre</text:p>
      <text:p text:style-name="P1"/>
      <text:p text:style-name="P2">1-Accueil</text:p>
      <text:p text:style-name="P2">2-cotisations <text:span text:style-name="T2">(toujou</text:span><text:span text:style-name="T4">r</text:span><text:span text:style-name="T2">s 15€ par personne à verser à Claudine)</text:span></text:p>
      <text:p text:style-name="P2">2-pouvoirs (Dominique Rozière <text:span text:style-name="T2">et Patrick Roux)</text:span></text:p>
      <text:p text:style-name="P2">4- ordre du jour :</text:p>
      <text:p text:style-name="P2"><text:s text:c="2"/>a/bilan moral et d’activités : Emilien</text:p>
      <text:p text:style-name="P2"><text:s text:c="2"/>b/bilan financier : Claudine</text:p>
      <text:p text:style-name="P2"><text:s text:c="2"/><text:span text:style-name="T1">c/élection au conseil d’administration et bureau </text:span><text:span text:style-name="T2">(pas de changement)</text:span></text:p>
      <text:p text:style-name="P2"><text:s text:c="2"/><text:span text:style-name="T1">d</text:span>/projets </text:p>
      <text:p text:style-name="P2"><text:s text:c="2"/><text:span text:style-name="T1">e</text:span>/ questions diverses</text:p>
      <text:p text:style-name="P2">5-remerciements</text:p>
      <text:p text:style-name="P2"/>
      <text:p text:style-name="P2">Projets possibles :</text:p>
      <text:p text:style-name="P2"/>
      <text:p text:style-name="P2">-poursuivre la balade noms de lieux (chemin des fileuses et vallée/ Place- Mandajors par le Moulinas) <text:span text:style-name="T1">en relation avec Marie Lucy Dumas </text:span><text:span text:style-name="T2">(possibilité de contacter </text:span><text:span text:style-name="T3">A</text:span><text:span text:style-name="T2">ntoine </text:span><text:span text:style-name="T3">M</text:span><text:span text:style-name="T2">ercier et </text:span><text:span text:style-name="T3">C</text:span><text:span text:style-name="T2">aroline </text:span><text:span text:style-name="T3">P</text:span><text:span text:style-name="T2">ieyre)</text:span></text:p>
      <text:p text:style-name="P2"/>
      <text:p text:style-name="P2">-sortie littéraire : <text:span text:style-name="T1">les écrivains du Gard et de la région </text:span></text:p>
      <text:p text:style-name="P2"/>
      <text:p text:style-name="P2">-<text:span text:style-name="T1">club lecture</text:span></text:p>
      <text:p text:style-name="P2"/>
      <text:p text:style-name="P2">-<text:span text:style-name="T1">soirée soupe </text:span><text:span text:style-name="T2">+film </text:span><text:span text:style-name="T3">d’Alain Renaux</text:span></text:p>
      <text:p text:style-name="P2"/>
      <text:p text:style-name="P2">-<text:span text:style-name="T1">participation aux activités du centre social de Cendras </text:span><text:span text:style-name="T3">(grotte Cosquer de Marseille)</text:span></text:p>
      <text:p text:style-name="P2"/>
      <text:p text:style-name="P2">-<text:span text:style-name="T1">sortie découverte : </text:span><text:span text:style-name="T2">Narbonne (musée romanité),les Baux de Provence (Venise ) ,Arles (riz), Montpellier (visite guidée avec l’office du tourisme) musée de Robert Pongy aux Egladines</text:span></text:p>
      <text:p text:style-name="P2"/>
      <text:p text:style-name="P2">-<text:span text:style-name="T1">participation au 14 juillet mairie/associations</text:span></text:p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5T07:15:12.286000000</meta:creation-date>
    <dc:date>2023-01-13T10:23:41.470000000</dc:date>
    <meta:editing-duration>PT51M30S</meta:editing-duration>
    <meta:editing-cycles>6</meta:editing-cycles>
    <meta:generator>LibreOffice/7.3.4.2$Windows_X86_64 LibreOffice_project/728fec16bd5f605073805c3c9e7c4212a0120dc5</meta:generator>
    <meta:print-date>2022-06-25T09:04:58.166000000</meta:print-date>
    <meta:document-statistic meta:table-count="0" meta:image-count="0" meta:object-count="0" meta:page-count="2" meta:paragraph-count="19" meta:word-count="151" meta:character-count="1022" meta:non-whitespace-character-count="878"/>
  </office:meta>
</office:document-meta>
</file>