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text-position="super 58%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SSSEMBLEE GENERALE ASSOCIATION PASAPA <text:s/>23 JUIN 2023</text:span></text:p>
      <text:p text:style-name="P1"><text:span text:style-name="T1">RAPPORT MORAL</text:span></text:p>
      <text:p text:style-name="P1"><text:span text:style-name="T1">ACTIVITES 2022/ 2023</text:span></text:p>
      <text:p text:style-name="P1"><text:span text:style-name="T1"><text:s text:c="3"/>20 mai 2022 , <text:s/>balade sur les pas de J P. Chabrol à Chamborigaud et jardin du Tomple à <text:s/>Concoules </text:span></text:p>
      <text:p text:style-name="P1"><text:span text:style-name="T1"><text:s text:c="3"/>We 14 juillet , participation à la fête ; <text:s/>exposition <text:s/>de l’ association Stevenson et films sur la vie et le chemin de <text:s/>STEVENSON </text:span></text:p>
      <text:p text:style-name="P1"><text:span text:style-name="T1"><text:s text:c="3"/>6 Août , 20 ans de <text:s/>Pasapa , avec Concert «  les Rusted Brandys «    <text:s/></text:span></text:p>
      <text:p text:style-name="P1"><text:span text:style-name="T1"><text:s text:c="3"/>10 Novembre , Soirée soupe avec le film «  le savoir en herbe «  d’ Alain Renaux </text:span></text:p>
      <text:p text:style-name="P1"><text:span text:style-name="T1"><text:s text:c="3"/>12 Novembre Visite du petit musée de Robert Pongy aux Aigladines </text:span></text:p>
      <text:p text:style-name="P1"><text:span text:style-name="T1"><text:s text:c="3"/>1</text:span><text:span text:style-name="T2">er</text:span><text:span text:style-name="T1"> Avril la grotte Cosquer avec le Centre Social de Cendras</text:span></text:p>
      <text:p text:style-name="P1"><text:span text:style-name="T1"><text:s text:c="3"/>3 Juin , avec les commissions de Saint Paul : la découverte de Mandajors </text:span></text:p>
      <text:p text:style-name="P1"><text:span text:style-name="T1"><text:s text:c="16"/>Concert <text:s/>«  Auprès de mon arbre «  chante Brassens </text:span></text:p>
      <text:p text:style-name="P1"><text:span text:style-name="T1"><text:s/>Club lecture , tous les 2 mois </text:span></text:p>
      <text:p text:style-name="P1"><text:span text:style-name="T1">RAPPORT FINANCIER</text:span></text:p>
      <text:p text:style-name="P1"><text:span text:style-name="T1"><text:s text:c="3"/>Dépenses : 1268,51 euros <text:s/>(dont 964,35 euros pour la fête du 6 août )</text:span></text:p>
      <text:p text:style-name="P1"><text:span text:style-name="T1"><text:s text:c="3"/>Recettes ; 1267,11 euros ( 922 euros de subvention Mairie pour la fête ) </text:span></text:p>
      <text:p text:style-name="P1"><text:span text:style-name="T1"><text:s text:c="3"/>Sur le compte en juin 2023 : 1824,24 <text:s/>euros </text:span></text:p>
      <text:p text:style-name="P1"><text:span text:style-name="T1">PROJETS 2023 </text:span></text:p>
      <text:p text:style-name="P1"><text:span text:style-name="T1"><text:s text:c="3"/>participation à la FETE DU samdi 15 Juillet 2023 , </text:span></text:p>
      <text:p text:style-name="P1"><text:span text:style-name="T1"><text:s text:c="3"/>soirée <text:s/>Auberge espagnole le samedi 29 Juillet avec concert de TIBERT ROCHER </text:span></text:p>
      <text:p text:style-name="P1"><text:span text:style-name="T1"><text:s text:c="3"/>soirée soupe le 10 Novembre 2023avec projection d’un film ( <text:s/>spectacle sur les Camisards ) <text:s text:c="2"/>et autres <text:s/>projets à venir …</text:span></text:p>
      <text:p text:style-name="P1"><text:span text:style-name="T1">Emilien propose de continuer à alimenter le site : Pasapa.fr </text:span></text:p>
      <text:p text:style-name="P1"><text:span text:style-name="T1">Démission <text:s/>du Président , <text:s/>Emilien POUJOULAS </text:span></text:p>
      <text:p text:style-name="P1"><text:span text:style-name="T1"><text:s/>ELECTIONS AU CONSEIL ADMINISTRATION : </text:span></text:p>
      <text:p text:style-name="P1"><text:span text:style-name="T1">MARIE Line MONTEILLER, Claudine LARGUIER, JEAN Paul BAT , Francis OUSTRIC , Patrick ROUX , Laurence MAURY </text:span></text:p>
      <text:p text:style-name="P1"><text:span text:style-name="T1">Cotisation maintenue à 15 euros </text:span></text:p>
      <text:p text:style-name="P1"><text:span text:style-name="T1">NOUVEAU BUREAU</text:span></text:p>
      <text:p text:style-name="P1"><text:span text:style-name="T1">Présidente : Marie Line MONTEILLER</text:span></text:p>
      <text:p text:style-name="P1"><text:span text:style-name="T1">Vice <text:s/>Président : Francis OUSTRIC</text:span></text:p>
      <text:p text:style-name="P1"><text:span text:style-name="T1">Trésorière : Claudine LARGUIER</text:span></text:p>
      <text:p text:style-name="P1"><text:span text:style-name="T1">Secrétaire : Jean Paul BAT </text:span></text:p>
      <text:p text:style-name="P1"><text:span text:style-name="T1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7T12:08:42.527000000</meta:creation-date>
    <dc:date>2023-07-17T12:10:44.059000000</dc:date>
    <meta:editing-duration>PT2M2S</meta:editing-duration>
    <meta:editing-cycles>1</meta:editing-cycles>
    <meta:generator>LibreOffice/7.4.4.2$Windows_X86_64 LibreOffice_project/85569322deea74ec9134968a29af2df5663baa21</meta:generator>
    <meta:document-statistic meta:table-count="0" meta:image-count="0" meta:object-count="0" meta:page-count="1" meta:paragraph-count="31" meta:word-count="288" meta:character-count="1687" meta:non-whitespace-character-count="1325"/>
  </office:meta>
</office:document-meta>
</file>