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0707" officeooo:paragraph-rsid="001a0707"/>
    </style:style>
    <style:style style:name="P2" style:family="paragraph" style:parent-style-name="Standard">
      <style:text-properties officeooo:rsid="001be529" officeooo:paragraph-rsid="001be529"/>
    </style:style>
    <style:style style:name="P3" style:family="paragraph" style:parent-style-name="Standard">
      <style:text-properties fo:font-size="15pt" style:text-underline-style="solid" style:text-underline-width="auto" style:text-underline-color="font-color" officeooo:rsid="001a0707" officeooo:paragraph-rsid="001a0707" style:font-size-asian="15pt" style:font-size-complex="15pt"/>
    </style:style>
    <style:style style:name="P4" style:family="paragraph" style:parent-style-name="Standard">
      <style:text-properties officeooo:rsid="001ef924" officeooo:paragraph-rsid="001ef924"/>
    </style:style>
    <style:style style:name="P5" style:family="paragraph" style:parent-style-name="Standard">
      <style:text-properties officeooo:rsid="002197bf" officeooo:paragraph-rsid="002197bf"/>
    </style:style>
    <style:style style:name="T1" style:family="text">
      <style:text-properties officeooo:rsid="001daa48"/>
    </style:style>
    <style:style style:name="T2" style:family="text">
      <style:text-properties officeooo:rsid="002197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mpte rendu de la réunion du conseil d’administration du mardi 15 mars 2022</text:p>
      <text:p text:style-name="P1"/>
      <text:p text:style-name="P1">Etaient présents : Jean Paul Bat, Claudine Larguier, Marie Line Monteiller, Francis Oustric, Emilien Poujoulas</text:p>
      <text:p text:style-name="P1"/>
      <text:p text:style-name="P1">Claudine nous informe que 32 personnes ont adhéré à l’association et que nous avons 1697€ en caisse.</text:p>
      <text:p text:style-name="P1"/>
      <text:p text:style-name="P1">1- La prochaine assemblée générale aura lieu le samedi 25 juin au Serre avec repas partagé.</text:p>
      <text:p text:style-name="P1"/>
      <text:p text:style-name="P1">2- Réunion du club lecture sur le thème les voyages le mardi 5 avril aux Terrasses à 17h 30</text:p>
      <text:p text:style-name="P1"/>
      <text:p text:style-name="P2">3- atelier toponymie : sortie sur le terrain le mardi 5 avril entre la Place et l’Église via les Conques et les Mouillères</text:p>
      <text:p text:style-name="P2">Départ 14h de la Place</text:p>
      <text:p text:style-name="P2"/>
      <text:p text:style-name="P2">4- Projet de sortie : jardin du Tomple à Concoules et parcours littéraire sur Jean Pierre <text:span text:style-name="T2">C</text:span>habrol à Chamborigaud <text:span text:style-name="T1">avec repas si possible à la Cézarenque</text:span>. (Jean Paul et Emilien contacteront les responsables <text:s/>pour choisir une date)</text:p>
      <text:p text:style-name="P2"/>
      <text:p text:style-name="P5">5- pour la fête du 14 juillet : propositions de la projection du film de JP Marca sur Stevenson et exposition de céramiques (Claudine)</text:p>
      <text:p text:style-name="P5"/>
      <text:p text:style-name="P5">6-concert d’été au Serre : pour le mois d’août, chansons italiennes (Claudine)</text:p>
      <text:p text:style-name="P5"/>
      <text:p text:style-name="P5"/>
      <text:p text:style-name="P4">N.B. : pour information, séances de cinéma à St Paul le samedi 23 avril (jeune public + adultes le soir)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7T09:46:42.769000000</meta:creation-date>
    <dc:date>2022-03-17T10:23:40.750000000</dc:date>
    <meta:editing-duration>PT14M46S</meta:editing-duration>
    <meta:editing-cycles>3</meta:editing-cycles>
    <meta:generator>LibreOffice/7.1.8.1$Windows_X86_64 LibreOffice_project/e1f30c802c3269a1d052614453f260e49458c82c</meta:generator>
    <meta:document-statistic meta:table-count="0" meta:image-count="0" meta:object-count="0" meta:page-count="1" meta:paragraph-count="11" meta:word-count="201" meta:character-count="1156" meta:non-whitespace-character-count="965"/>
  </office:meta>
</office:document-meta>
</file>