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1bdb83" officeooo:paragraph-rsid="001bdb83" style:font-size-asian="28pt" style:font-size-complex="28pt"/>
    </style:style>
    <style:style style:name="P2" style:family="paragraph" style:parent-style-name="Standard">
      <style:text-properties fo:font-size="28pt" officeooo:rsid="001c68fe" officeooo:paragraph-rsid="001c68fe" style:font-size-asian="28pt" style:font-size-complex="28pt"/>
    </style:style>
    <style:style style:name="P3" style:family="paragraph" style:parent-style-name="Standard">
      <style:text-properties fo:font-size="28pt" style:text-underline-style="solid" style:text-underline-width="auto" style:text-underline-color="font-color" fo:font-weight="bold" officeooo:rsid="001bdb83" officeooo:paragraph-rsid="001bdb83" style:font-size-asian="28pt" style:font-weight-asian="bold" style:font-size-complex="28pt" style:font-weight-complex="bold"/>
    </style:style>
    <style:style style:name="P4" style:family="paragraph" style:parent-style-name="Standard">
      <style:text-properties fo:font-size="28pt" style:text-underline-style="solid" style:text-underline-width="auto" style:text-underline-color="font-color" fo:font-weight="bold" officeooo:rsid="001c68fe" officeooo:paragraph-rsid="001c68fe" style:font-size-asian="28pt" style:font-weight-asian="bold" style:font-size-complex="28pt" style:font-weight-complex="bold"/>
    </style:style>
    <style:style style:name="P5" style:family="paragraph" style:parent-style-name="Standard">
      <style:text-properties fo:font-size="28pt" officeooo:rsid="001bdb83" officeooo:paragraph-rsid="002380cc" style:font-size-asian="28pt" style:font-size-complex="28pt"/>
    </style:style>
    <style:style style:name="P6" style:family="paragraph" style:parent-style-name="Standard">
      <style:text-properties fo:font-size="28pt" officeooo:rsid="0021571c" officeooo:paragraph-rsid="0021571c" style:font-size-asian="28pt" style:font-size-complex="28pt"/>
    </style:style>
    <style:style style:name="P7" style:family="paragraph" style:parent-style-name="Standard">
      <style:text-properties fo:font-size="28pt" officeooo:rsid="001c68fe" officeooo:paragraph-rsid="0021571c" style:font-size-asian="28pt" style:font-size-complex="28pt"/>
    </style:style>
    <style:style style:name="P8" style:family="paragraph" style:parent-style-name="Standard">
      <style:text-properties fo:font-size="28pt" officeooo:rsid="001c68fe" officeooo:paragraph-rsid="001c68fe" style:font-size-asian="28pt" style:font-size-complex="28pt"/>
    </style:style>
    <style:style style:name="P9" style:family="paragraph" style:parent-style-name="Standard">
      <style:text-properties fo:font-size="28pt" officeooo:rsid="001c68fe" officeooo:paragraph-rsid="00233122" style:font-size-asian="28pt" style:font-size-complex="28pt"/>
    </style:style>
    <style:style style:name="P10" style:family="paragraph" style:parent-style-name="Standard">
      <style:text-properties fo:font-size="28pt" officeooo:rsid="001eb903" officeooo:paragraph-rsid="001eb903" style:font-size-asian="28pt" style:font-size-complex="28pt"/>
    </style:style>
    <style:style style:name="P11" style:family="paragraph" style:parent-style-name="Standard">
      <style:text-properties fo:font-size="28pt" officeooo:rsid="00233122" officeooo:paragraph-rsid="00233122" style:font-size-asian="28pt" style:font-size-complex="28pt"/>
    </style:style>
    <style:style style:name="T1" style:family="text">
      <style:text-properties officeooo:rsid="001c68fe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21571c"/>
    </style:style>
    <style:style style:name="T4" style:family="text">
      <style:text-properties officeooo:rsid="00216f12"/>
    </style:style>
    <style:style style:name="T5" style:family="text">
      <style:text-properties officeooo:rsid="00233122"/>
    </style:style>
    <style:style style:name="T6" style:family="text">
      <style:text-properties officeooo:rsid="00234f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G PASAPA 2019 déroulement</text:p>
      <text:p text:style-name="P1"/>
      <text:p text:style-name="P1">-Bienvenue et remerciements</text:p>
      <text:p text:style-name="P1">-cotisations + émargements</text:p>
      <text:p text:style-name="P1">-les pouvoirs </text:p>
      <text:p text:style-name="P1"/>
      <text:p text:style-name="P1">-Donner l’<text:span text:style-name="T2">ordre du jour</text:span> (clôture AG vers midi pour aller au restaurant)</text:p>
      <text:p text:style-name="P1"><text:s text:c="2"/>+rapport d’activité du président</text:p>
      <text:p text:style-name="P1"><text:s text:c="2"/>+rapport financier de la trésorière</text:p>
      <text:p text:style-name="P1"><text:s text:c="2"/>+projets 2019</text:p>
      <text:p text:style-name="P1"><text:s text:c="2"/>+renouvellement CA/ bureau + choix d’une date pour 1ère réunion CA</text:p>
      <text:p text:style-name="P1"><text:s text:c="2"/>+questions diverses</text:p>
      <text:p text:style-name="P1"><text:s text:c="5"/>.matériel</text:p>
      <text:p text:style-name="P1"><text:s text:c="5"/>.DVDs</text:p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-Rapport d’activités 2018</text:p>
      <text:p text:style-name="P1"/>
      <text:p text:style-name="P5">+site internet: <text:a xlink:type="simple" xlink:href="http://www.pasapa.fr/index.html" text:style-name="Internet_20_link" text:visited-style-name="Visited_20_Internet_20_Link">http://www.pasapa.fr/index.html</text:a></text:p>
      <text:p text:style-name="P6">(Tous les comptes rendus de nos activités/ mot de passe pour certaines pages : abcnosglobes)</text:p>
      <text:p text:style-name="P1"/>
      <text:p text:style-name="P1">+club lecture (4 séances) &amp; invitation des éditions de la <text:span text:style-name="T1">Fenestrelle <text:s/></text:span></text:p>
      <text:p text:style-name="P1"/>
      <text:p text:style-name="P2">+6 juin : visite des salins du Midi </text:p>
      <text:p text:style-name="P2"/>
      <text:p text:style-name="P2">+28 juillet : spectacle Flamenco burlesque + repas auberge espagnole</text:p>
      <text:p text:style-name="P2"/>
      <text:p text:style-name="P2">+6 octobre : éditions de la Fenestrelle (présence de l’éditeur et de Philippe Iba «  le dit de Malebranche »)</text:p>
      <text:p text:style-name="P2"/>
      <text:p text:style-name="P7"><text:soft-page-break/>+7 octobre visite des vestiges de l’enceinte romaine <text:s/><text:span text:style-name="T3">(guidée par Paule)</text:span>+ musée de la romanité </text:p>
      <text:p text:style-name="P2"/>
      <text:p text:style-name="P2">+10 novembre : soirée soupe + projection du film « Transhumance vers la vallée du Bonheur » <text:span text:style-name="T3">de Marc Khan</text:span></text:p>
      <text:p text:style-name="P2"/>
      <text:p text:style-name="P2">+15 décembre : numérologie avec Jean Baptiste <text:span text:style-name="T3">S</text:span>temper</text:p>
      <text:p text:style-name="P2"/>
      <text:p text:style-name="P2"/>
      <text:p text:style-name="P4">Projets :</text:p>
      <text:p text:style-name="P2"/>
      <text:p text:style-name="P2"/>
      <text:p text:style-name="P2"/>
      <text:p text:style-name="P2">+conférence de Marie-Lucy Dumas « Qu’est-ce qu’un cévenol ?» <text:span text:style-name="T3">(réalisée le 18-01-19)</text:span></text:p>
      <text:p text:style-name="P2"/>
      <text:p text:style-name="P9">+club lecture <text:span text:style-name="T5">à poursuivre</text:span></text:p>
      <text:p text:style-name="P2"/>
      <text:p text:style-name="P2"><text:soft-page-break/></text:p>
      <text:p text:style-name="P2"/>
      <text:p text:style-name="P2">+sortie à Salon de Provence « sur les pas de Nostradamus » <text:span text:style-name="T3">le 19 mai en covoiturage (repas tiré du sac)</text:span></text:p>
      <text:p text:style-name="P2"><text:s text:c="2"/>-<text:span text:style-name="T3">sur les pas de Nostradamus + musée le matin (visite guidée par Christian Larguier)</text:span></text:p>
      <text:p text:style-name="P2"><text:s text:c="3"/>-<text:span text:style-name="T4">musée de l’Empéri l’après midi <text:s/></text:span></text:p>
      <text:p text:style-name="P2"/>
      <text:p text:style-name="P9">+sortie en Avignon <text:span text:style-name="T3">au jeudi 13 juin en car</text:span></text:p>
      <text:p text:style-name="P9"><text:s text:c="4"/>-<text:span text:style-name="T3">musée Baroncelli le matin</text:span></text:p>
      <text:p text:style-name="P9"><text:s text:c="4"/>-<text:span text:style-name="T3">possibilité de la visite du château des Papes l’après midi</text:span></text:p>
      <text:p text:style-name="P2"/>
      <text:p text:style-name="P10">+participation au 14  <text:span text:style-name="T4">juillet avec les associations de la commune :</text:span> <text:span text:style-name="T4">(oui:10; abstentions : 3 ; non : 0)</text:span></text:p>
      <text:p text:style-name="P10"><text:s text:c="2"/>-<text:span text:style-name="T4">possibilité d’un stand lecture + inauguration du dépôt de livres dans l’ancienne cabine téléphonique</text:span></text:p>
      <text:p text:style-name="P10"><text:s text:c="2"/>-<text:span text:style-name="T4">vente de glaces ?</text:span></text:p>
      <text:p text:style-name="P10"><text:soft-page-break/><text:s text:c="2"/></text:p>
      <text:p text:style-name="P11">+spectacle de chansons italiennes + repas auberge espagnole fin juillet/ début août</text:p>
      <text:p text:style-name="P11"/>
      <text:p text:style-name="P11">+soirée conte avec Alain Gurly (Patrick et Emilien <text:s/>le contacter<text:span text:style-name="T6">ont</text:span>) en automne / possibilité d’un concert avec un chanteur des Aigladines sur un poète paysan du début du 19ème siècle</text:p>
      <text:p text:style-name="P11"/>
      <text:p text:style-name="P11">+soirée soupe + projection d’un film <text:span text:style-name="T6">sur le spectacle « les camisards »</text:span></text:p>
      <text:p text:style-name="P11"/>
      <text:p text:style-name="P11">+autres projets :</text:p>
      <text:p text:style-name="P11"><text:s/>- musées de peinture de Montpellier et de Lodève</text:p>
      <text:p text:style-name="P11"><text:s text:c="2"/>-musée des confluences à Lyon</text:p>
      <text:p text:style-name="P11"><text:s text:c="2"/>-sortie à Narbonne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09:09:29.296000000</meta:creation-date>
    <dc:date>2019-01-21T09:37:09.602000000</dc:date>
    <meta:editing-duration>PT8M43S</meta:editing-duration>
    <meta:editing-cycles>4</meta:editing-cycles>
    <meta:generator>LibreOffice/6.0.7.3$Windows_X86_64 LibreOffice_project/dc89aa7a9eabfd848af146d5086077aeed2ae4a5</meta:generator>
    <meta:document-statistic meta:table-count="0" meta:image-count="0" meta:object-count="0" meta:page-count="5" meta:paragraph-count="42" meta:word-count="356" meta:character-count="2222" meta:non-whitespace-character-count="1852"/>
  </office:meta>
</office:document-meta>
</file>