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dd5e" officeooo:paragraph-rsid="0011dd5e"/>
    </style:style>
    <style:style style:name="P2" style:family="paragraph" style:parent-style-name="Standard">
      <style:text-properties fo:font-size="14pt" officeooo:rsid="0011dd5e" officeooo:paragraph-rsid="0011dd5e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11dd5e" officeooo:paragraph-rsid="0011dd5e" style:font-size-asian="14pt" style:font-size-complex="14pt"/>
    </style:style>
    <style:style style:name="P4" style:family="paragraph" style:parent-style-name="Standard">
      <style:text-properties fo:font-size="16pt" officeooo:rsid="0011dd5e" officeooo:paragraph-rsid="0011dd5e" style:font-size-asian="16pt" style:font-size-complex="16pt"/>
    </style:style>
    <style:style style:name="P5" style:family="paragraph" style:parent-style-name="Standard">
      <style:text-properties fo:font-size="16pt" officeooo:rsid="0011dd5e" officeooo:paragraph-rsid="00122032" style:font-size-asian="16pt" style:font-size-complex="16pt"/>
    </style:style>
    <style:style style:name="T1" style:family="text">
      <style:text-properties officeooo:rsid="001220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te rendu de la réunion du conseil d’administration du lundi 24 avril 2023</text:p>
      <text:p text:style-name="P1"/>
      <text:p text:style-name="P2">Etaient présents : Bat jeanPaul, Larguier Claudine, Monteiller Maryline, Poujoulas Emilien</text:p>
      <text:p text:style-name="P4"/>
      <text:p text:style-name="P4">-samedi 3 juin : balade et visite de Mandajors et Bayssac (avec le goupe commission <text:s/>« de l’église à Mandajors » et concert concert Brassens à 20h 30 dans la salle Marie Durand</text:p>
      <text:p text:style-name="P4"/>
      <text:p text:style-name="P4">-Assemblée générale de notre association : le samedi 24 juin à 9h30 à la bibliothèque.. Repas au nouveau restaurant de Portes</text:p>
      <text:p text:style-name="P4"/>
      <text:p text:style-name="P4">-samedi 24 juin : soirée théâtre organisée par la mairie (il nous est demandé de préparer gâteaux, pizzas … pour prolonger la soirée )</text:p>
      <text:p text:style-name="P4"/>
      <text:p text:style-name="P4">--participation à la fête nationale avec la mairie et les autres associations (le 15 juillet)</text:p>
      <text:p text:style-name="P4"/>
      <text:p text:style-name="P5">_samedi 5 août : soirée auberge espagnole avec animation offerte (la date pe<text:span text:style-name="T1">ut</text:span> évoluer suivant la disponibilité des artistes que Claudine contactera)</text:p>
      <text:p text:style-name="P5"><text:s/></text:p>
      <text:p text:style-name="P4"/>
      <text:p text:style-name="P4">-samedi 23 ou 30 septembre : lecture théâtralisée (chez l’habitant)</text:p>
      <text:p text:style-name="P4"/>
      <text:p text:style-name="P4">-soirée soupe  le 10 novembre avec projection du spectacle « les camisards »</text:p>
      <text:p text:style-name="P4"/>
      <text:p text:style-name="P4">-début 2024 : soirée théâtre (Marie Line se chargera des contacts)</text:p>
      <text:p text:style-name="P4"/>
      <text:p text:style-name="P4">N.B. : Lors de la réunion des associations le jeudi 11 mai, nous proposerons l’animation « gratiféria » qui permet <text:s/>de donner des objets dont on veut se séparer.</text:p>
      <text:p text:style-name="P4"/>
      <text:p text:style-name="P4">A bientôt avec PASAPA</text:p>
      <text:p text:style-name="P4">EMILI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5T09:28:27.623000000</meta:creation-date>
    <dc:date>2023-04-25T11:43:25.276000000</dc:date>
    <meta:editing-duration>PT45M11S</meta:editing-duration>
    <meta:editing-cycles>2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14" meta:word-count="208" meta:character-count="1243" meta:non-whitespace-character-count="1045"/>
  </office:meta>
</office:document-meta>
</file>