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bbe" officeooo:paragraph-rsid="0003bbbe"/>
    </style:style>
    <style:style style:name="P2" style:family="paragraph" style:parent-style-name="Standard">
      <style:text-properties fo:font-size="16pt" style:text-underline-style="solid" style:text-underline-width="auto" style:text-underline-color="font-color" officeooo:rsid="0003bbbe" officeooo:paragraph-rsid="0003bbbe" style:font-size-asian="16pt" style:font-size-complex="16pt"/>
    </style:style>
    <style:style style:name="P3" style:family="paragraph" style:parent-style-name="Standard">
      <style:text-properties officeooo:rsid="0004367a" officeooo:paragraph-rsid="0004367a"/>
    </style:style>
    <style:style style:name="P4" style:family="paragraph" style:parent-style-name="Standard">
      <style:text-properties officeooo:rsid="0004432e" officeooo:paragraph-rsid="0004432e"/>
    </style:style>
    <style:style style:name="P5" style:family="paragraph" style:parent-style-name="Standard">
      <style:text-properties officeooo:rsid="0003bbbe" officeooo:paragraph-rsid="0003bbbe"/>
    </style:style>
    <style:style style:name="P6" style:family="paragraph" style:parent-style-name="Text_20_body">
      <style:text-properties officeooo:rsid="0003bbbe" officeooo:paragraph-rsid="0003bbbe"/>
    </style:style>
    <style:style style:name="T1" style:family="text">
      <style:text-properties officeooo:rsid="0004367a"/>
    </style:style>
    <style:style style:name="T2" style:family="text">
      <style:text-properties officeooo:rsid="0004432e"/>
    </style:style>
    <style:style style:name="T3" style:family="text">
      <style:text-properties officeooo:rsid="00058c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Compte rendu de la réunion de C.A. du <text:span text:style-name="T3">5</text:span> juillet 2017</text:p>
      <text:p text:style-name="P1"/>
      <text:p text:style-name="P1">Etaient présents : Marie Line Monteiller, Claudine Larguier, Nicole Nottet, Edith Glardon, Jean Paul Bat, Emilien Poujoulas ; invité<text:span text:style-name="T1">s</text:span>: Jean Amblard <text:span text:style-name="T1">+ conjoints</text:span></text:p>
      <text:p text:style-name="P1">Ordre du jour : préparation de notre soirée « auberge espagnole du mercredi 13 juillet »</text:p>
      <text:p text:style-name="P1"/>
      <text:p text:style-name="P1">-la scène sera montée avec les autres associations le mardi 12 juillet à 18h (Jean Paul et Emilien y participeront) + rideau du bas de scène</text:p>
      <text:p text:style-name="P1">-le mercredi 13 juillet à 10h installation de l’éclairage de scène avec Jeanot (Daniel et Joseph)</text:p>
      <text:p text:style-name="P6">-informer radio interval et R.G.O. de la soirée "auberge espagnole"</text:p>
      <text:p text:style-name="P1"/>
      <text:p text:style-name="P1">-achat de 2 spots à leds + petit matériel électrique (Emilien)</text:p>
      <text:p text:style-name="P1">-<text:span text:style-name="T1">achats aux Terrasses : 10l de vin rouge, 5l de vin rosé et 10 baguettes de pain (Emilien)</text:span></text:p>
      <text:p text:style-name="P3">-achat de 4 jus de fruit <text:span text:style-name="T2">+ assiettes plastique </text:span>(Emilien)</text:p>
      <text:p text:style-name="P3">-préparation de la sangria le 12 juillet <text:span text:style-name="T2">+ nappes </text:span>(Claudine)</text:p>
      <text:p text:style-name="P3">-fourniture des bouteilles et du sel (Gaston)</text:p>
      <text:p text:style-name="P3"/>
      <text:p text:style-name="P3">-Pensez à préparer et à apporter des bouteilles plastique laissées au congélateur avec de l’eau</text:p>
      <text:p text:style-name="P3"/>
      <text:p text:style-name="P4">La soirée commencera à 19h et le concert vers 20h.</text:p>
      <text:p text:style-name="P4"/>
      <text:p text:style-name="P4">A bientôt.</text:p>
      <text:p text:style-name="P4">Emilien</text:p>
      <text:p text:style-name="P4"/>
      <text:p text:style-name="P4">P.S. : - Claudine propose en remplacement de la sortie à Sommières une visite de l’exposition de Pierre Henry à Pont Saint-Esprit le jeudi 7 septembre. D’autres animations seront proposées par Lucienne et Francis Oustric</text:p>
      <text:p text:style-name="P4"><text:s text:c="10"/>- J’ai envoyé un courriel à Serge Bastide pour qu’il nous tienne au courant de la décision du conseil municipal de ce vendredi 8 juillet concernant notre demande de plus d’équité pour les associations participant au 14 juillet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44:20.108000000</meta:creation-date>
    <dc:date>2017-07-06T17:01:51.883000000</dc:date>
    <meta:editing-duration>PT3M20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7" meta:word-count="259" meta:character-count="1536" meta:non-whitespace-character-count="1283"/>
  </office:meta>
</office:document-meta>
</file>