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f488" officeooo:paragraph-rsid="001af488"/>
    </style:style>
    <style:style style:name="P2" style:family="paragraph" style:parent-style-name="Standard">
      <style:text-properties fo:font-size="32pt" officeooo:rsid="001af488" officeooo:paragraph-rsid="001af488" style:font-size-asian="32pt" style:font-size-complex="32pt"/>
    </style:style>
    <style:style style:name="P3" style:family="paragraph" style:parent-style-name="Standard">
      <style:text-properties fo:font-size="18pt" officeooo:rsid="001af488" officeooo:paragraph-rsid="001af488" style:font-size-asian="18pt" style:font-size-complex="18pt"/>
    </style:style>
    <style:style style:name="P4" style:family="paragraph" style:parent-style-name="Standard">
      <style:text-properties fo:font-size="18pt" officeooo:rsid="001c7456" officeooo:paragraph-rsid="001c7456" style:font-size-asian="18pt" style:font-size-complex="18pt"/>
    </style:style>
    <style:style style:name="P5" style:family="paragraph" style:parent-style-name="Standard">
      <style:text-properties fo:font-size="18pt" officeooo:rsid="001c7456" officeooo:paragraph-rsid="001ca2ea" style:font-size-asian="18pt" style:font-size-complex="18pt"/>
    </style:style>
    <style:style style:name="P6" style:family="paragraph" style:parent-style-name="Standard">
      <style:text-properties fo:font-size="18pt" officeooo:rsid="001ca2ea" officeooo:paragraph-rsid="001ca2ea" style:font-size-asian="18pt" style:font-size-complex="18pt"/>
    </style:style>
    <style:style style:name="P7" style:family="paragraph" style:parent-style-name="Standard">
      <style:text-properties fo:font-size="18pt" officeooo:rsid="001ca2ea" officeooo:paragraph-rsid="001ca2ea" style:font-size-asian="18pt" style:font-size-complex="18pt"/>
    </style:style>
    <style:style style:name="T1" style:family="text">
      <style:text-properties officeooo:rsid="001c745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ca2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 des activités 2017 suite</text:p>
      <text:p text:style-name="P1"/>
      <text:p text:style-name="P3">1-<text:span text:style-name="T2">relations avec Mairie</text:span></text:p>
      <text:p text:style-name="P3">-Utilisation gratuite de la salle et de la bibliothèque</text:p>
      <text:p text:style-name="P3">avec :</text:p>
      <text:p text:style-name="P3">+assurance</text:p>
      <text:p text:style-name="P3">+chèques de caution</text:p>
      <text:p text:style-name="P3">+engagement du nettoyage de la salle après utilisation</text:p>
      <text:p text:style-name="P3">+participation à la réunion des associations (prochaine lundi 5 février à 18h)</text:p>
      <text:p text:style-name="P3"/>
      <text:p text:style-name="P3">-La Mairie a proposé aux associations d’organiser la fête du 14 juillet, le Comité d’animation n’existant plus, avec partage des bénéfices.</text:p>
      <text:p text:style-name="P3">Le club moto, les amis de l’église et les 2 associations de chasse ont accepté. Notre association ayant prévu une manifestation la veille n’a pu accepter. <text:span text:style-name="T1">Nous avons demandé une participation à nos frais considérant que notre soirée faisait partie des animations de notre village à l’occasion de la fête nationale et que la mairie payait l’animation et la SACEM de la journée du 14 juillet.</text:span></text:p>
      <text:p text:style-name="P4">Une réponse négative nous a été donnée au prétexte que la mairie ne donnait sa participation qu’à la seule journée du 14 juillet .</text:p>
      <text:p text:style-name="P4">(Lors des vœux de la mairie, le maire nous a remercié pour notre animation de qualité)</text:p>
      <text:p text:style-name="P4"/>
      <text:p text:style-name="P4">2-<text:span text:style-name="T2">Envoi <text:s/>de mails</text:span></text:p>
      <text:p text:style-name="P5"><text:s/>La liste de diffusion de l’association <text:s/><text:span text:style-name="T3">est réservée à l’information des membres. Les échanges doivent répondre aux buts de notre association :</text:span></text:p>
      <text:p text:style-name="P6">« Valoriser une vie citoyenne, aider à la rencontre et les échanges entre tous les habitants, développer des initiatives d’information locale »</text:p>
      <text:p text:style-name="P6">N.B .: lors de l’envoi, utiliser C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32:53.493000000</meta:creation-date>
    <dc:date>2018-02-04T18:44:38.903000000</dc:date>
    <meta:editing-duration>PT14M7S</meta:editing-duration>
    <meta:editing-cycles>3</meta:editing-cycles>
    <meta:generator>LibreOffice/5.4.4.2$Windows_X86_64 LibreOffice_project/2524958677847fb3bb44820e40380acbe820f960</meta:generator>
    <meta:print-date>2018-01-22T12:07:14.282000000</meta:print-date>
    <meta:document-statistic meta:table-count="0" meta:image-count="0" meta:object-count="0" meta:page-count="1" meta:paragraph-count="16" meta:word-count="224" meta:character-count="1357" meta:non-whitespace-character-count="1146"/>
  </office:meta>
</office:document-meta>
</file>