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5ef5" officeooo:paragraph-rsid="00155ef5"/>
    </style:style>
    <style:style style:name="P2" style:family="paragraph" style:parent-style-name="Standard">
      <style:text-properties fo:font-size="16pt" officeooo:rsid="00155ef5" officeooo:paragraph-rsid="00155ef5" style:font-size-asian="16pt" style:font-size-complex="16pt"/>
    </style:style>
    <style:style style:name="P3" style:family="paragraph" style:parent-style-name="Standard">
      <style:text-properties fo:font-size="16pt" officeooo:rsid="00155ef5" officeooo:paragraph-rsid="00247e72" style:font-size-asian="16pt" style:font-size-complex="16pt"/>
    </style:style>
    <style:style style:name="P4" style:family="paragraph" style:parent-style-name="Standard">
      <style:text-properties fo:font-size="16pt" officeooo:rsid="001abcfa" officeooo:paragraph-rsid="001abcfa" style:font-size-asian="16pt" style:font-size-complex="16pt"/>
    </style:style>
    <style:style style:name="P5" style:family="paragraph" style:parent-style-name="Standard">
      <style:text-properties fo:font-size="16pt" officeooo:rsid="001abcfa" officeooo:paragraph-rsid="001bd160" style:font-size-asian="16pt" style:font-size-complex="16pt"/>
    </style:style>
    <style:style style:name="P6" style:family="paragraph" style:parent-style-name="Standard">
      <style:text-properties fo:font-size="16pt" officeooo:rsid="001bd160" officeooo:paragraph-rsid="001abcfa" style:font-size-asian="16pt" style:font-size-complex="16pt"/>
    </style:style>
    <style:style style:name="P7" style:family="paragraph" style:parent-style-name="Standard">
      <style:text-properties fo:font-size="16pt" officeooo:rsid="001e46e7" officeooo:paragraph-rsid="001e46e7" style:font-size-asian="16pt" style:font-size-complex="16pt"/>
    </style:style>
    <style:style style:name="P8" style:family="paragraph" style:parent-style-name="Standard">
      <style:text-properties fo:font-size="16pt" officeooo:rsid="002039b8" officeooo:paragraph-rsid="002039b8" style:font-size-asian="16pt" style:font-size-complex="16pt"/>
    </style:style>
    <style:style style:name="P9" style:family="paragraph" style:parent-style-name="Standard">
      <style:text-properties fo:font-size="16pt" officeooo:rsid="002039b8" officeooo:paragraph-rsid="00247e72" style:font-size-asian="16pt" style:font-size-complex="16pt"/>
    </style:style>
    <style:style style:name="P10" style:family="paragraph" style:parent-style-name="Standard">
      <style:text-properties fo:font-size="16pt" officeooo:rsid="0023f74a" officeooo:paragraph-rsid="0023f74a" style:font-size-asian="16pt" style:font-size-complex="16pt"/>
    </style:style>
    <style:style style:name="P11" style:family="paragraph" style:parent-style-name="Standard">
      <style:text-properties fo:font-size="16pt" officeooo:rsid="00247e72" officeooo:paragraph-rsid="00247e72" style:font-size-asian="16pt" style:font-size-complex="16pt"/>
    </style:style>
    <style:style style:name="P12" style:family="paragraph" style:parent-style-name="Standard">
      <style:text-properties fo:font-size="32pt" officeooo:rsid="00155ef5" officeooo:paragraph-rsid="001e46e7" style:font-size-asian="32pt" style:font-size-complex="32pt"/>
    </style:style>
    <style:style style:name="P13" style:family="paragraph" style:parent-style-name="Standard">
      <style:text-properties fo:font-size="20pt" fo:font-weight="bold" officeooo:rsid="001e46e7" officeooo:paragraph-rsid="001e46e7" style:font-size-asian="20pt" style:font-weight-asian="bold" style:font-size-complex="20pt" style:font-weight-complex="bold"/>
    </style:style>
    <style:style style:name="P14" style:family="paragraph" style:parent-style-name="Standard">
      <style:text-properties fo:font-size="20pt" fo:font-weight="bold" officeooo:rsid="0023f74a" officeooo:paragraph-rsid="0023f74a" style:font-size-asian="20pt" style:font-weight-asian="bold" style:font-size-complex="20pt" style:font-weight-complex="bold"/>
    </style:style>
    <style:style style:name="P15" style:family="paragraph" style:parent-style-name="Standard">
      <style:text-properties fo:font-size="14pt" fo:font-weight="bold" officeooo:rsid="0021e504" officeooo:paragraph-rsid="0021e504" style:font-size-asian="14pt" style:font-weight-asian="bold" style:font-size-complex="14pt" style:font-weight-complex="bold"/>
    </style:style>
    <style:style style:name="P16" style:family="paragraph" style:parent-style-name="Standard">
      <style:text-properties fo:font-size="14pt" fo:font-weight="bold" officeooo:rsid="00247e72" officeooo:paragraph-rsid="00247e72" style:font-size-asian="14pt" style:font-weight-asian="bold" style:font-size-complex="14pt" style:font-weight-complex="bold"/>
    </style:style>
    <style:style style:name="P17" style:family="paragraph" style:parent-style-name="Standard">
      <style:text-properties fo:font-size="18pt" officeooo:rsid="001e46e7" officeooo:paragraph-rsid="001e46e7" style:font-size-asian="18pt" style:font-size-complex="18pt"/>
    </style:style>
    <style:style style:name="P18" style:family="paragraph" style:parent-style-name="Standard">
      <style:text-properties fo:font-size="20pt" fo:font-weight="bold" officeooo:rsid="001e46e7" officeooo:paragraph-rsid="001e46e7" style:font-size-asian="20pt" style:font-weight-asian="bold" style:font-size-complex="20pt" style:font-weight-complex="bold"/>
    </style:style>
    <style:style style:name="P19" style:family="paragraph" style:parent-style-name="Standard">
      <style:text-properties fo:font-size="20pt" fo:font-weight="bold" officeooo:rsid="0023f74a" officeooo:paragraph-rsid="0023f74a" style:font-size-asian="20pt" style:font-weight-asian="bold" style:font-size-complex="20pt" style:font-weight-complex="bold"/>
    </style:style>
    <style:style style:name="T1" style:family="text">
      <style:text-properties officeooo:rsid="00173415"/>
    </style:style>
    <style:style style:name="T2" style:family="text">
      <style:text-properties officeooo:rsid="001bd16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73415"/>
    </style:style>
    <style:style style:name="T5" style:family="text">
      <style:text-properties style:text-underline-style="solid" style:text-underline-width="auto" style:text-underline-color="font-color" officeooo:rsid="0018e7b3"/>
    </style:style>
    <style:style style:name="T6" style:family="text">
      <style:text-properties style:text-underline-style="solid" style:text-underline-width="auto" style:text-underline-color="font-color" officeooo:rsid="001bd160"/>
    </style:style>
    <style:style style:name="T7" style:family="text">
      <style:text-properties style:text-underline-style="solid" style:text-underline-width="auto" style:text-underline-color="font-color" officeooo:rsid="0023f74a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18pt" officeooo:rsid="001e46e7" style:font-size-asian="18pt" style:font-size-complex="18pt"/>
    </style:style>
    <style:style style:name="T10" style:family="text">
      <style:text-properties officeooo:rsid="002039b8"/>
    </style:style>
    <style:style style:name="T11" style:family="text">
      <style:text-properties officeooo:rsid="0023f74a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23f74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8">PASAPA</text:span> <text:span text:style-name="T9">CR du CA du vendredi 5 décembre 2019</text:span></text:p>
      <text:p text:style-name="P17"/>
      <text:p text:style-name="P13">1-rapport moral</text:p>
      <text:p text:style-name="P1"/>
      <text:p text:style-name="P3">- <text:span text:style-name="T3">janvier :</text:span><text:span text:style-name="T12"> conférence Marie Lucy Dumas : Q</text:span><text:span text:style-name="T13">u’est-ce qu’un cévenol ?</text:span></text:p>
      <text:p text:style-name="P3"/>
      <text:p text:style-name="P2">-<text:span text:style-name="T4">mai :</text:span><text:span text:style-name="T1"> sortie à Salon de Provence guidée par Christian Larguier</text:span></text:p>
      <text:p text:style-name="P2"/>
      <text:p text:style-name="P2">-<text:span text:style-name="T4">participation au 14 juillet </text:span><text:span text:style-name="T1">:</text:span></text:p>
      <text:p text:style-name="P2"><text:s text:c="2"/>.<text:span text:style-name="T1"> vente de livres </text:span></text:p>
      <text:p text:style-name="P2"><text:s text:c="2"/>. <text:span text:style-name="T11">installation/rangement et stand repas </text:span></text:p>
      <text:p text:style-name="P2"/>
      <text:p text:style-name="P2">-<text:span text:style-name="T11">repas auberge espagnole et concert de </text:span><text:span text:style-name="T5">jazz du 28 juillet</text:span></text:p>
      <text:p text:style-name="P2"><text:s text:c="2"/></text:p>
      <text:p text:style-name="P4">-<text:span text:style-name="T2">s</text:span><text:span text:style-name="T6">ortie en Avignon en septembre </text:span><text:span text:style-name="T7">en car</text:span></text:p>
      <text:p text:style-name="P4"/>
      <text:p text:style-name="P5">-<text:span text:style-name="T6">soirée conte Gurly en octobre</text:span><text:span text:style-name="T2">  au Serre</text:span></text:p>
      <text:p text:style-name="P6"><text:s/></text:p>
      <text:p text:style-name="P4">-<text:span text:style-name="T6">soirée soupe en novembre</text:span><text:span text:style-name="T2">  et film sur les loups</text:span></text:p>
      <text:p text:style-name="P4"/>
      <text:p text:style-name="P7">+<text:span text:style-name="T3">réunions du club lecture chaque 2 mois</text:span> (voir site page « nos activités »)</text:p>
      <text:p text:style-name="P7"/>
      <text:p text:style-name="P11">+notre site pour s’informer sur nos activités passées et futures : <text:a xlink:type="simple" xlink:href="http://www.pasapa.fr/" text:style-name="Internet_20_link" text:visited-style-name="Visited_20_Internet_20_Link">www.pasapa.fr</text:a> </text:p>
      <text:p text:style-name="P7"/>
      <text:p text:style-name="P7"/>
      <text:p text:style-name="P14">2-rapport financier</text:p>
      <text:p text:style-name="P4"/>
      <text:p text:style-name="P13"/>
      <text:p text:style-name="P13"><text:span text:style-name="T11">3</text:span>- projets 2020 :</text:p>
      <text:p text:style-name="P7"/>
      <text:p text:style-name="P7">-<text:span text:style-name="T10">conférence de Marie Lucy Dumas sur la toponymie (voir la page bientôt de notre site « wwww.pasapa.fr »)</text:span></text:p>
      <text:p text:style-name="P7"/>
      <text:p text:style-name="P7">-<text:span text:style-name="T10">fin juillet début août : soirée cabaret </text:span></text:p>
      <text:p text:style-name="P7"/>
      <text:p text:style-name="P7">-<text:span text:style-name="T10">en automne : concert Frédérique</text:span></text:p>
      <text:p text:style-name="P7"><text:soft-page-break/></text:p>
      <text:p text:style-name="P9">+S<text:span text:style-name="T11">orties : </text:span>maison du riz en Arles, musée Fabre à Montpellier, <text:span text:style-name="T11">sur les traces d’Alphonse Daudet en Provence</text:span> <text:s/>…</text:p>
      <text:p text:style-name="P7"/>
      <text:p text:style-name="P14"/>
      <text:p text:style-name="P14">4-N.B. :</text:p>
      <text:p text:style-name="P10"><text:s/>Pas de changement au Conseil d’administration (Claudine Larguier, Francis Oustric + membres du bureau) et au Bureau (Emilien Poujoulas, Marie Line Monteiller, Edith Glardon, Jean Paul Bat)</text:p>
      <text:p text:style-name="P7"/>
      <text:p text:style-name="P8"/>
      <text:p text:style-name="P8"/>
      <text:p text:style-name="P15">Etaient présents : </text:p>
      <text:p text:style-name="P16">Jean Paul et Maguy Bat, Chastand Marc et Christine, Glardon Edith, Larguier Claudine, <text:s/>François et Chantal Larguier, Francis et Lucienne Oustric, Emilien et Josiane Poujoulas, Parick Roux</text:p>
      <text:p text:style-name="P16"/>
      <text:p text:style-name="P16">absents excusés : Marie Line et Denis Monteiller</text:p>
      <text:p text:style-name="P16"/>
      <text:p text:style-name="P16">pouvoir donné à Claudine Larguier : Christian Larguier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6T14:30:44.986000000</meta:creation-date>
    <dc:date>2020-01-16T17:13:03.560000000</dc:date>
    <meta:editing-duration>PT17M7S</meta:editing-duration>
    <meta:editing-cycles>5</meta:editing-cycles>
    <meta:generator>LibreOffice/6.2.8.2$Windows_X86_64 LibreOffice_project/f82ddfca21ebc1e222a662a32b25c0c9d20169ee</meta:generator>
    <meta:document-statistic meta:table-count="0" meta:image-count="0" meta:object-count="0" meta:page-count="2" meta:paragraph-count="27" meta:word-count="237" meta:character-count="1448" meta:non-whitespace-character-count="1219"/>
  </office:meta>
</office:document-meta>
</file>