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onsoir Emilien</text:p>
      <text:p text:style-name="Standard">Merci pour ton message, mais nous avons dû quitter le Cayla aujourd’hui et nous ne pourrons pas participer.</text:p>
      <text:p text:style-name="Standard">Néanmoins je suis toujours très intéressé par le sujet de la toponymie et j’espère bien pouvoir contribuer à la suite.</text:p>
      <text:p text:style-name="Standard">En attendant, puisque votre déambulation vous fera passer par le Cayla et que je ne serai pas présent pour cette étape, j’ajoute à ce message un guide de ce qu’il faut essayer d’observer dans le cadre de l’étude sur les noms de lieux.</text:p>
      <text:p text:style-name="Standard">Amicalement,</text:p>
      <text:p text:style-name="Standard">Marc</text:p>
      <text:p text:style-name="Standard"/>
      <text:p text:style-name="P1">À la recherche du castrum du "Cayla"</text:p>
      <text:p text:style-name="Standard"/>
      <text:p text:style-name="Standard">Le "Cayla" est un toponyme assez répandu sous l'une ou l'autre de ses variantes (Cayla, Chaylar, Cheylard, etc.) indiquant la présence d'une maison fortifiée. Voici une petite exploration du hameau, à la recherche de ce castrum éponyme. </text:p>
      <text:p text:style-name="Standard">Je pense que son existence remonte au moins entre le XIIe et le XIVe siècle, à la même époque que ces tours que l'on peut observer à l'église ou au Puech de Cendras, entourées de leur village castral, mais peut-être même encore bien avant. Néanmoins, il n'y a au Cayla aucune trace d'une tour-donjon servant de poste d'observation et de refuge, et il va falloir rechercher plutôt les vestiges d'une maison forte.</text:p>
      <text:p text:style-name="Standard"/>
      <text:p text:style-name="Standard">Je suppose que vous arriverez par l'ancien chemin royal d'Alais à Saint Germain. Tout d'abord traversez le hameau vers le nord, en direction de l'Holmède, et à la sortie des voutes, contournez la maison Hecker à droite et arrêtez-vous sous le grand chêne pour l'admirer, bien sûr, et aussi pour observer les alentours. La "place du Cayla" mentionnée dans les délibérations consulaires était-elle ici sous ses frondaisons ?</text:p>
      <text:p text:style-name="Standard">Gédéon Laporte et sa bande pourraient s'être regroupés à son pied quelques moments avant d'aller incendier l'église, mais c'est peu vraisemblable car en 1702 le hameau hébergeait des dragons, et les caves servaient de prison. Peu après, ce détachement de soldats est allé s'installer à Careneuve.</text:p>
      <text:p text:style-name="Standard"/>
      <text:p text:style-name="Standard">La végétation actuelle vous empêche peut-être d'apprécier la position stratégique de cet emplacement en bout d'un éperon rocheux : constatez cependant qu'elle permet (ou qu'elle permettait) de surveiller toute la partie inférieure de la vallée du Galeizon, quasiment jusqu'à Cendras. </text:p>
      <text:p text:style-name="Standard">Mais où sont les vestiges architecturaux ? Retournez-vous et regardez les murailles nord et est : forte épaisseur, grande hauteur, peu d'ouvertures.</text:p>
      <text:p text:style-name="Standard">Puis faites quelques pas en longeant (avec précautions) la façade est de la maison des Hecker : la poterne qui se trouve à sa base a de façon évidente une disposition défensive, par le fait qu'elle ne peut pas être enfoncée au bélier ou canonnée ; il y avait même en face de la porte une petite ouverture, murée maintenant, qui permettait aux défenseurs de protéger cette porte en prenant à revers des assaillants. Levez les yeux : des corbeaux sont visibles dans la muraille : sont-ce les vestiges d'une bretêche ? </text:p>
      <text:p text:style-name="Standard"/>
      <text:p text:style-name="Standard">C'est à peu près tout ce que l'on peut retrouver du castrum moyenâgeux, mais le nom est resté. Les caves peuvent éventuellement comporter d'autres signes de ce passé, mais les élévations des bâtiments du hameau ont subi trop de transformations pour pouvoir reconstituer son apparence antérieure. Dans les compois, au XVIe et au XVIIe siècles, il n'est pas fait mention de maison fortifiée et un tel usage devait avoir été abandonné depuis longtemps déjà.</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6T19:07:38.736000000</meta:creation-date>
    <dc:date>2022-04-06T19:11:29.740000000</dc:date>
    <meta:editing-duration>PT3M51S</meta:editing-duration>
    <meta:editing-cycles>1</meta:editing-cycles>
    <meta:document-statistic meta:table-count="0" meta:image-count="0" meta:object-count="0" meta:page-count="1" meta:paragraph-count="15" meta:word-count="543" meta:character-count="3295" meta:non-whitespace-character-count="2764"/>
    <meta:generator>LibreOffice/7.1.8.1$Windows_X86_64 LibreOffice_project/e1f30c802c3269a1d052614453f260e49458c82c</meta:generator>
  </office:meta>
</office:document-meta>
</file>