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al" style:font-family-generic="modern" style:font-pitch="fixed"/>
    <style:font-face style:name="Lucida Console" svg:font-family="'Lucida Console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-0.75cm" style:auto-text-indent="false"/>
    </style:style>
    <style:style style:name="P2" style:family="paragraph" style:parent-style-name="Standard">
      <style:paragraph-properties fo:margin-left="1.501cm" fo:margin-right="0cm" fo:text-indent="-0.75cm" style:auto-text-indent="false"/>
      <style:text-properties style:font-name="Times" fo:font-size="14pt" style:font-size-asian="14pt"/>
    </style:style>
    <style:style style:name="P3" style:family="paragraph" style:parent-style-name="Standard">
      <style:paragraph-properties fo:margin-left="1.501cm" fo:margin-right="0cm" fo:text-indent="-0.75cm" style:auto-text-indent="false"/>
      <style:text-properties style:font-name="Times" fo:font-size="14pt" style:font-size-asian="14pt" style:font-size-complex="10pt"/>
    </style:style>
    <style:style style:name="P4" style:family="paragraph" style:parent-style-name="Standard">
      <style:paragraph-properties fo:margin-left="1.501cm" fo:margin-right="0cm" fo:text-indent="-0.75cm" style:auto-text-indent="false"/>
      <style:text-properties style:font-name="Times" fo:font-size="14pt" fo:font-weight="bold" style:font-size-asian="14pt" style:font-weight-asian="bold" style:font-size-complex="12pt"/>
    </style:style>
    <style:style style:name="P5" style:family="paragraph" style:parent-style-name="Standard" style:master-page-name="Standard">
      <style:paragraph-properties fo:margin-left="1.501cm" fo:margin-right="0cm" fo:text-indent="-0.75cm" style:auto-text-indent="false" style:page-number="auto"/>
    </style:style>
    <style:style style:name="P6" style:family="paragraph" style:parent-style-name="List_20_Paragraph">
      <style:paragraph-properties fo:margin-left="1.501cm" fo:margin-right="0cm" fo:text-indent="-0.75cm" style:auto-text-indent="false"/>
    </style:style>
    <style:style style:name="P7" style:family="paragraph" style:parent-style-name="List_20_Paragraph" style:list-style-name="WWNum2">
      <style:paragraph-properties fo:margin-left="1.501cm" fo:margin-right="0cm" fo:text-indent="-0.75cm" style:auto-text-indent="false"/>
    </style:style>
    <style:style style:name="P8" style:family="paragraph" style:parent-style-name="List_20_Paragraph">
      <style:paragraph-properties fo:margin-left="1.501cm" fo:margin-right="0cm" fo:text-indent="-0.75cm" style:auto-text-indent="false"/>
      <style:text-properties style:font-name="Times" fo:font-size="14pt" style:font-size-asian="14pt" style:font-size-complex="10pt"/>
    </style:style>
    <style:style style:name="P9" style:family="paragraph" style:parent-style-name="List_20_Paragraph" style:list-style-name="WWNum1">
      <style:paragraph-properties fo:margin-left="1.501cm" fo:margin-right="0cm" fo:text-indent="-0.75cm" style:auto-text-indent="false"/>
    </style:style>
    <style:style style:name="P10" style:family="paragraph" style:parent-style-name="List_20_Paragraph">
      <style:paragraph-properties fo:margin-left="1.501cm" fo:margin-right="0cm" fo:text-indent="0cm" style:auto-text-indent="false"/>
    </style:style>
    <style:style style:name="T1" style:family="text">
      <style:text-properties style:font-name="Times" fo:font-size="14pt" style:font-size-asian="14pt"/>
    </style:style>
    <style:style style:name="T2" style:family="text">
      <style:text-properties style:font-name="Times" fo:font-size="14pt" style:font-size-asian="14pt" style:font-size-complex="10pt"/>
    </style:style>
    <style:style style:name="T3" style:family="text">
      <style:text-properties style:font-name="Times" fo:font-size="14pt" fo:font-weight="bold" style:font-size-asian="14pt" style:font-weight-asian="bold" style:font-size-complex="12pt"/>
    </style:style>
    <style:style style:name="T4" style:family="text">
      <style:text-properties style:font-name="Times" fo:font-size="14pt" fo:font-weight="bold" style:font-size-asian="14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SSOCIATION PASAPA</text:span></text:p>
      <text:p text:style-name="P1"><text:span text:style-name="T3">Assemblée générale du 21 janvier 2015</text:span></text:p>
      <text:p text:style-name="P1"><text:span text:style-name="T1">Présents : E. et J. Poujoulas, E. et G. Glardon, D. et N. Nottet, F. et L. Oustric, J-P. et M. Bat, P. Roux, D. et M. Monteiller, J. Tiers, J. et J. Fournier, C. Larguier, F. et C. Larguier, C. Layma.</text:span></text:p>
      <text:p text:style-name="P1"><text:span text:style-name="T1">Excusé(e) : S. Reymond</text:span></text:p>
      <text:p text:style-name="P2"/>
      <text:p text:style-name="P4"/>
      <text:p text:style-name="P1"><text:span text:style-name="T3">Association PASAPA</text:span></text:p>
      <text:p text:style-name="P1"><text:span text:style-name="T3">Rapport moral et rapport d’activité 2014</text:span></text:p>
      <text:p text:style-name="P1"><text:span text:style-name="T4">Activités réalisées :</text:span></text:p>
      <text:list xml:id="list8876254507109528591" text:style-name="WWNum2">
        <text:list-item>
          <text:p text:style-name="P7"><text:span text:style-name="T4">Février :</text:span><text:span text:style-name="T2"> intervention à Radio grille Ouverte, jugée réussie</text:span></text:p>
        </text:list-item>
        <text:list-item>
          <text:p text:style-name="P7"><text:span text:style-name="T4">Mars :</text:span><text:span text:style-name="T2"> conférence sur Le bateau Lavoir (Patrick Roux conférencier, Philippe Reymond piano, Daniel Nottet vidéo)</text:span></text:p>
        </text:list-item>
        <text:list-item>
          <text:p text:style-name="P7"><text:span text:style-name="T4">Avril :</text:span><text:span text:style-name="T2"> balades avec les ânes Fifi, Bambou, Griotte (Denis et Marieline Monteiller)</text:span></text:p>
        </text:list-item>
        <text:list-item>
          <text:p text:style-name="P7"><text:span text:style-name="T4">Mai :</text:span><text:span text:style-name="T2"> sortie à Sète, visite du cimetière (Paul Valéry), du musée Brassens, rencontre d’un compagnon de route de Brassens ; repas restaurant</text:span></text:p>
        </text:list-item>
        <text:list-item>
          <text:p text:style-name="P7"><text:span text:style-name="T4">Juillet :</text:span><text:span text:style-name="T2"> « Auberge espagnole » sur la place du village avec concert musique brésilienne</text:span></text:p>
        </text:list-item>
        <text:list-item>
          <text:p text:style-name="P7"><text:span text:style-name="T4">……… :</text:span><text:span text:style-name="T2"> Rencontre des Associations et rencontre des voisins. Jugée réussie, à prolonger avec volonté</text:span></text:p>
        </text:list-item>
        <text:list-item>
          <text:p text:style-name="P7"><text:span text:style-name="T4">Octobre :</text:span><text:span text:style-name="T2"> Film sur « Le Reboisement de l’Aigoual » ( ………….)</text:span></text:p>
        </text:list-item>
        <text:list-item>
          <text:p text:style-name="P7"><text:span text:style-name="T4">Octobre :</text:span><text:span text:style-name="T2"> théâtre : « Pages Arrachées » autour de la guerre de 1914. Participation jugée insuffisante</text:span></text:p>
        </text:list-item>
        <text:list-item>
          <text:p text:style-name="P7"><text:span text:style-name="T4">Novembre :</text:span><text:span text:style-name="T2"> soirée « Soupe» avec projection d’un film sur la Cèze</text:span></text:p>
        </text:list-item>
        <text:list-item>
          <text:p text:style-name="P7"><text:span text:style-name="T4">Novembre :</text:span><text:span text:style-name="T2"> chorale Soleihade.</text:span></text:p>
        </text:list-item>
      </text:list>
      <text:p text:style-name="P3"><text:soft-page-break/></text:p>
      <text:p text:style-name="P1"><text:span text:style-name="T4">Et aussi :</text:span></text:p>
      <text:list xml:id="list32216449" text:continue-numbering="true" text:style-name="WWNum2">
        <text:list-item>
          <text:p text:style-name="P7"><text:span text:style-name="T4">Club de lecture :</text:span><text:span text:style-name="T2"> 4 réunions pour cette première année</text:span></text:p>
        </text:list-item>
        <text:list-item>
          <text:p text:style-name="P7"><text:span text:style-name="T4">Atelier d’écriture :</text:span><text:span text:style-name="T2"> réunions mensuelles à partir de l’automne.</text:span></text:p>
        </text:list-item>
      </text:list>
      <text:p text:style-name="P8"/>
      <text:p text:style-name="P6"><text:span text:style-name="T4">Bilan Financier</text:span><text:span text:style-name="T2"> :</text:span></text:p>
      <text:p text:style-name="P10"><text:span text:style-name="T2">établi par la trésorière, Edith Glardon, il montre 37 adhésions à l’association et révèle des comptes déficitaires.</text:span></text:p>
      <text:p text:style-name="P8"/>
      <text:p text:style-name="P6"><text:span text:style-name="T4">Débats : </text:span></text:p>
      <text:p text:style-name="P6"><text:span text:style-name="T2">sont abordés :</text:span></text:p>
      <text:list xml:id="list32224713" text:continue-numbering="true" text:style-name="WWNum2">
        <text:list-item>
          <text:p text:style-name="P7"><text:span text:style-name="T4">l’équilibre financier</text:span><text:span text:style-name="T2"> de l’association ; une demande de contribution à l’égal des autres associations de la commune sera demandée à la municipalité</text:span></text:p>
        </text:list-item>
        <text:list-item>
          <text:p text:style-name="P7"><text:span text:style-name="T4">lors des activités gratuites,</text:span><text:span text:style-name="T2"> une participation aux frais pourrait être demandée aux spectateurs non adhérents de PASAPA.</text:span></text:p>
        </text:list-item>
        <text:list-item>
          <text:p text:style-name="P7"><text:span text:style-name="T4">Forum des Associations</text:span><text:span text:style-name="T2"> (septembre) : voir possibilité d’une présentation commune avec Cendras et les communes de la vallée du Galeizon.</text:span></text:p>
        </text:list-item>
      </text:list>
      <text:p text:style-name="P1"><text:span text:style-name="T4">Renouvellement du Bureau :</text:span></text:p>
      <text:p text:style-name="P1"><text:span text:style-name="T2">— Un tiers du Bureau étant à renouveler, une élection a lieu. Le Bureau 2014 est reconduit pour 2015.</text:span></text:p>
      <text:p text:style-name="P1"><text:span text:style-name="T4">Projets</text:span><text:span text:style-name="T2"> :</text:span></text:p>
      <text:list xml:id="list32218037" text:continue-numbering="true" text:style-name="WWNum2">
        <text:list-item>
          <text:p text:style-name="P7"><text:span text:style-name="T4">Soirée « Printemps des Poètes » :</text:span><text:span text:style-name="T2"> Patrick Roux « Autour de l’Occitanie » <text:s/>(mars)</text:span></text:p>
        </text:list-item>
        <text:list-item>
          <text:p text:style-name="P7"><text:span text:style-name="T4">Sorties</text:span><text:span text:style-name="T2"> à Uzès (avril), Arles (juin), Montpellier (septembre)</text:span></text:p>
        </text:list-item>
      </text:list>
      <text:list xml:id="list5383193317256997339" text:style-name="WWNum1">
        <text:list-item>
          <text:p text:style-name="P9"><text:span text:style-name="T4">Concert voix-piano</text:span><text:span text:style-name="T2"> (Sylvie Reymond, Joëlle Thiers) (juin)</text:span></text:p>
        </text:list-item>
        <text:list-item>
          <text:p text:style-name="P9"><text:soft-page-break/><text:span text:style-name="T4">D’autres projets</text:span><text:span text:style-name="T2"> seront annoncés à l’issue de la prochaine réunion du Bureau (février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al" style:font-family-generic="modern" style:font-pitch="fixed"/>
    <style:font-face style:name="Lucida Console" svg:font-family="'Lucida Console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Conso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ne</meta:initial-creator>
    <dc:creator>Emilien Poujoulas</dc:creator>
    <meta:editing-cycles>31</meta:editing-cycles>
    <meta:creation-date>2013-12-10T15:19:00</meta:creation-date>
    <dc:date>2015-01-27T12:05:01.57</dc:date>
    <meta:editing-duration>PT2M2S</meta:editing-duration>
    <meta:generator>OpenOffice/4.1.1$Win32 OpenOffice.org_project/411m6$Build-9775</meta:generator>
    <meta:document-statistic meta:table-count="0" meta:image-count="0" meta:object-count="0" meta:page-count="3" meta:paragraph-count="34" meta:word-count="394" meta:character-count="2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