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ce6" officeooo:paragraph-rsid="0014ace6"/>
    </style:style>
    <style:style style:name="P2" style:family="paragraph" style:parent-style-name="Standard">
      <style:text-properties officeooo:rsid="0014ace6" officeooo:paragraph-rsid="001775e1"/>
    </style:style>
    <style:style style:name="P3" style:family="paragraph" style:parent-style-name="Standard">
      <style:text-properties officeooo:rsid="00157a4e" officeooo:paragraph-rsid="00157a4e"/>
    </style:style>
    <style:style style:name="P4" style:family="paragraph" style:parent-style-name="Standard">
      <style:text-properties officeooo:rsid="00157ebd" officeooo:paragraph-rsid="00157ebd"/>
    </style:style>
    <style:style style:name="P5" style:family="paragraph" style:parent-style-name="Standard">
      <style:text-properties officeooo:rsid="0015ca36" officeooo:paragraph-rsid="0015ca36"/>
    </style:style>
    <style:style style:name="P6" style:family="paragraph" style:parent-style-name="Standard">
      <style:text-properties officeooo:rsid="001775e1" officeooo:paragraph-rsid="001775e1"/>
    </style:style>
    <style:style style:name="P7" style:family="paragraph" style:parent-style-name="Standard">
      <style:text-properties fo:font-size="13pt" fo:font-weight="bold" officeooo:rsid="0014ace6" officeooo:paragraph-rsid="0014ace6" style:font-size-asian="13pt" style:font-weight-asian="bold" style:font-size-complex="13pt" style:font-weight-complex="bold"/>
    </style:style>
    <style:style style:name="T1" style:family="text">
      <style:text-properties officeooo:rsid="00157a4e"/>
    </style:style>
    <style:style style:name="T2" style:family="text">
      <style:text-properties officeooo:rsid="00157eb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ca36"/>
    </style:style>
    <style:style style:name="T5" style:family="text">
      <style:text-properties officeooo:rsid="001775e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5f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-rendu de la réunion du Conseil d’administration <text:span text:style-name="T5">d</text:span>u mardi 31 janvier 2017</text:p>
      <text:p text:style-name="P7"/>
      <text:p text:style-name="P2">Etaient présents : Bat Jean Paul, Larguier Claudine, Monteillet Marie Line, Nottet Daniel (remplaçant <text:s/>Nicole), Oustric Francis, Poujoulas Emilien</text:p>
      <text:p text:style-name="P1"/>
      <text:p text:style-name="P1">1-changement au Conseil d’administration : Patrick Roux a désiré de ne plus en faire partie tout en adhérent à l’association</text:p>
      <text:p text:style-name="P1"/>
      <text:p text:style-name="P1">2- Rappels par le président :</text:p>
      <text:p text:style-name="P1">+ Après chaque manifestation, la salle prêtée gracieusement par la <text:span text:style-name="T2">M</text:span>airie doit-être rendue en parfa<text:span text:style-name="T1">it</text:span> état de propreté. </text:p>
      <text:p text:style-name="P1">+ <text:span text:style-name="T1">avant chaque manifestation, l’affichage est réalisée par Jean Paul ou Emilien et les médias prévenus par Marie-Line ou Claudine.</text:span></text:p>
      <text:p text:style-name="P3">+ Les compte-rendus des manifestations sur notre site peuvent être écrits par tous.</text:p>
      <text:p text:style-name="P3"/>
      <text:p text:style-name="P3">3- Projets 2017 :</text:p>
      <text:p text:style-name="P3">+ <text:span text:style-name="T3">Ceux qui sont sûrs</text:span> :</text:p>
      <text:p text:style-name="P3">-repas auberge espagnole sur la Place avec animation par le groupe de Jeannot le 13 juillet (Il sera demandé une subvention à la Mairie)</text:p>
      <text:p text:style-name="P3">-soirée soupe du 10 novembre avec film de Mr Vieljeuf sur Boucoiran et sa région</text:p>
      <text:p text:style-name="P3">-Sortie à Aujac le 12 mars pour visiter le chantier d’un village médiéval et peut-être le château (voir Isabelle Jouve pour contacter le propriétaire) ; responsable : Claudine</text:p>
      <text:p text:style-name="P4">-Sortie à Sommière : visite d’une brasserie et balade le mardi 28 mars ; Responsable : Claudine</text:p>
      <text:p text:style-name="P4">-Balade des dolmens autour de Cendras et visite du musée Biosphéra (ouvert lundi et jeudi de 14h à 17h et le vendredi de 9h à 12h) en avril. Responsable : Daniel</text:p>
      <text:p text:style-name="P4">-N.B. : Claudine nous informe d’une conférence de Thalassa à Cendras le 11 février « images interdites »</text:p>
      <text:p text:style-name="P4"/>
      <text:p text:style-name="P4">+ Ceu<text:span text:style-name="T4">x</text:span> qui sont à prévoir :</text:p>
      <text:p text:style-name="P4">-le riz (Marie Line)</text:p>
      <text:p text:style-name="P4">-le château de Tarascon et les marais salan<text:span text:style-name="T7">t</text:span>s d’Aigues Mortes ; <text:span text:style-name="T4">avec balade</text:span> (Jean Paul) <text:span text:style-name="T4">au mois de mai</text:span></text:p>
      <text:p text:style-name="P4">-<text:span text:style-name="T4">Guy propose un groupe de jazz</text:span></text:p>
      <text:p text:style-name="P5">-musée de St Jean du Gard ( Eric Chastand) avec balade</text:p>
      <text:p text:style-name="P5">-soirée dessert + film (Daniel) en décembre</text:p>
      <text:p text:style-name="P5">-conférence sur l’eau, la numérologie en automne (Francis)</text:p>
      <text:p text:style-name="P5">-conférence sur la franc-maçonnerie en novembre (Daniel)</text:p>
      <text:p text:style-name="P5">-film sur la transhumance dans la vallée du Bonheur (voir notre site à la page « Accueil » (Eric)</text:p>
      <text:p text:style-name="P6">-visite découverte « les remparts de Nîmes » (Claudine)</text:p>
      <text:p text:style-name="P6"/>
      <text:p text:style-name="P6">N.B. : la réunion des associations organisée par la Mairie aura lieu<text:span text:style-name="T6"> le vendredi 10 février à 18h 3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8:33:06.538000000</meta:creation-date>
    <dc:date>2017-02-02T09:27:20.934000000</dc:date>
    <meta:editing-duration>PT9M23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26" meta:word-count="367" meta:character-count="2143" meta:non-whitespace-character-count="1800"/>
  </office:meta>
</office:document-meta>
</file>