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1dc6" officeooo:paragraph-rsid="000f1dc6"/>
    </style:style>
    <style:style style:name="P2" style:family="paragraph" style:parent-style-name="Standard">
      <style:text-properties fo:font-size="24pt" officeooo:rsid="000f1dc6" officeooo:paragraph-rsid="000f1dc6" style:font-size-asian="24pt" style:font-size-complex="24pt"/>
    </style:style>
    <style:style style:name="P3" style:family="paragraph" style:parent-style-name="Standard">
      <style:text-properties fo:font-size="18pt" officeooo:rsid="000f1dc6" officeooo:paragraph-rsid="000f1dc6" style:font-size-asian="18pt" style:font-size-complex="18pt"/>
    </style:style>
    <style:style style:name="P4" style:family="paragraph" style:parent-style-name="Standard">
      <style:text-properties fo:font-size="18pt" officeooo:rsid="00101b5f" officeooo:paragraph-rsid="00101b5f" style:font-size-asian="18pt" style:font-size-complex="18pt"/>
    </style:style>
    <style:style style:name="P5" style:family="paragraph" style:parent-style-name="Standard">
      <style:text-properties fo:font-size="18pt" officeooo:rsid="00111875" officeooo:paragraph-rsid="00111875" style:font-size-asian="18pt" style:font-size-complex="18pt"/>
    </style:style>
    <style:style style:name="T1" style:family="text">
      <style:text-properties officeooo:rsid="00101b5f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101b5f" style:font-size-asian="18pt" style:font-size-complex="18pt"/>
    </style:style>
    <style:style style:name="T4" style:family="text">
      <style:text-properties officeooo:rsid="0012edef"/>
    </style:style>
    <style:style style:name="T5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ités 2017 de PASAPA <text:span text:style-name="T5">(CR sur notre site)</text:span></text:p>
      <text:p text:style-name="P1"/>
      <text:p text:style-name="P1"/>
      <text:p text:style-name="P1"/>
      <text:p text:style-name="P3">-21 janvier : film sur la Mongolie de Mr Foughar <text:span text:style-name="T1">avec club moto</text:span></text:p>
      <text:p text:style-name="P3">-17 mars : sortie à Aujac <text:span text:style-name="T4">(avec la présence de Marie Lucy Dumas)</text:span></text:p>
      <text:p text:style-name="P3">-17 juin : sortie à <text:span text:style-name="T1">B</text:span>eaucaire/ Tarascon <text:span text:style-name="T1">(visite du château, du musée des indiennes, d’une cave )</text:span></text:p>
      <text:p text:style-name="P3">-13 juillet : soirée auberge espagnole avec le groupe « three music » <text:span text:style-name="T4">de Jean Amblard</text:span></text:p>
      <text:p text:style-name="P3">-5 octobre : sortie à Pont Saint Esprit avec visite de la donation Pierre Henry</text:p>
      <text:p text:style-name="P3">-10 novembre : soirée soupe avec projection du film «Boucoiran » de Mrs Vieljeuf et Bénet</text:p>
      <text:p text:style-name="P3">-8 décembre : conférence sur la numérologie <text:span text:style-name="T1">avec Mr Semper</text:span></text:p>
      <text:p text:style-name="P3"/>
      <text:p text:style-name="P5">+affichage par Jean Paul, Claudine, <text:span text:style-name="T4">Marie Line</text:span> et Emilien</text:p>
      <text:p text:style-name="P3"/>
      <text:p text:style-name="P3">-club lecture : 14 février, 4 avril, 13 juin, 13 septembre, 5 décembre <text:span text:style-name="T1">formule proposée par Marie Line</text:span></text:p>
      <text:p text:style-name="P3"/>
      <text:p text:style-name="P3">-participation au <text:span text:style-name="T1">N</text:span>oël des enfants de la commune : <text:span text:style-name="T1">néant</text:span></text:p>
      <text:p text:style-name="P3"/>
      <text:p text:style-name="P1"><text:span text:style-name="T2">-site internet </text:span><text:span text:style-name="T3">(</text:span><text:a xlink:type="simple" xlink:href="http://www.pasapa.fr/" text:style-name="Internet_20_link" text:visited-style-name="Visited_20_Internet_20_Link"><text:span text:style-name="T3">www.pasapa.fr</text:span></text:a><text:span text:style-name="T3"> <text:s/>+ mot de passe : abcnosglobes pour le blog et certaines pages)</text:span></text:p>
      <text:p text:style-name="P3"/>
      <text:p text:style-name="P3"/>
      <text:p text:style-name="P4">N.B. : Nous n’avons pas pu faire la conférence sur l’ea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1:08:55.911000000</meta:creation-date>
    <dc:date>2018-02-04T18:43:28.993000000</dc:date>
    <meta:editing-duration>PT5M49S</meta:editing-duration>
    <meta:editing-cycles>3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13" meta:word-count="171" meta:character-count="942" meta:non-whitespace-character-count="783"/>
  </office:meta>
</office:document-meta>
</file>