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officeooo:paragraph-rsid="000f127f"/>
    </style:style>
    <style:style style:name="P2" style:family="paragraph" style:parent-style-name="Text_20_body">
      <style:text-properties fo:font-size="13pt" style:font-size-asian="13pt" style:font-size-complex="13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3pt" style:font-size-asian="11.3500003814697pt" style:font-size-complex="13pt"/>
    </style:style>
    <style:style style:name="T4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a xlink:type="simple" xlink:href="https://www.ruedesfables.net/alain-gurly-2/" text:style-name="Internet_20_link" text:visited-style-name="Visited_20_Internet_20_Link"><text:span text:style-name="T4">Alain Gurly</text:span></text:a><text:span text:style-name="T4"> <text:s text:c="3"/></text:span><text:span text:style-name="Emphasis"><text:span text:style-name="T4">“La bougie et la brique”</text:span></text:span></text:p>
      <text:p text:style-name="P2">Une bougie de cire observait un matin<text:line-break/>Une brique blindant les flancs d’un four à pain.<text:line-break/>” Madame, lui dit-elle avec force courbettes,<text:line-break/>Je vous envie beaucoup d’être ce que vous êtes !<text:line-break/>Je me trouve si pâle et flasque en vous voyant,<text:line-break/>Vous dont l’écorce dure a un ton rougeoyant.<text:line-break/>On comprend, à vous voir, que votre cuir est rude,<text:line-break/>Que vous êtes sans peur rien qu’à votre attitude.<text:line-break/>Hélas ! Regardez-moi ! Je suis bien ramollie,<text:line-break/>Mollusque plus qu’à souhait et toute décrépie.<text:line-break/>A peine mon bougeoir me retient sur son cuivre.<text:line-break/>Un choc un peu trop fort et je cesse de vivre.<text:line-break/>Je vis effarouchée, peureuse en mon giron,<text:line-break/>Craigant qu’un maladroit me blesse sans raison !”</text:p>
      <text:p text:style-name="P2">La brique la toisa, puis d’un air débonnaire,<text:line-break/>Elle lui dit : ” Ma mie, vous avez peu à faire<text:line-break/>Pour pouvoir comparer votre sort et le mien !<text:line-break/>Quand je dis que c’est peu, c’en est lilliputien…<text:line-break/>Autrefois, comme vous, j’étais molle et fragile,<text:line-break/>Pour tout vous avouer, j’étais faite d’argile.<text:line-break/>Mais depuis que l’on m’a fait cuire à cent degrés<text:line-break/>Je suis devenue lourde et dure comme un grès !<text:line-break/>Il ne tiendra qu’à vous de faire de la sorte.<text:line-break/>Jetez-vous dans le feu, vous en sortirez forte,<text:line-break/>Roide, lisse, durcie, robuste comme un roc.<text:line-break/>Vous n’aurez plus jamais peur des coups et des chocs !”</text:p>
      <text:p text:style-name="P2">La pauvrette la crut. Sans plus loin réfléchir,<text:line-break/>Elle prit son élan, se jeta dans la flamme,<text:line-break/>Se mit à fondre, hélas ! Et puis à rendre l’âme,<text:line-break/>Sans avoir eu le temps de pousser un soupir,<text:line-break/>Ou même un dernier cri, dire une patenôtre…<text:line-break/>Ce qui convient à l’un ne convient pas à l’autre.<text:line-break/>Gardons-nous, malheureux ! de copier toujours<text:line-break/>Ce que font les voisins dans le monde alentour.<text:line-break/>Ce qui les fortifie ne nous conviendra pas<text:line-break/>Et suivre leur chemin peut conduire au trépas !</text:p>
      <text:p text:style-name="Text_20_body"><text:span text:style-name="Emphasis"><text:span text:style-name="T2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9T16:37:27.185000000</meta:creation-date>
    <dc:date>2019-04-19T16:39:42.500000000</dc:date>
    <meta:editing-duration>PT2M15S</meta:editing-duration>
    <meta:editing-cycles>1</meta:editing-cycles>
    <meta:document-statistic meta:table-count="0" meta:image-count="0" meta:object-count="0" meta:page-count="1" meta:paragraph-count="4" meta:word-count="322" meta:character-count="1734" meta:non-whitespace-character-count="1413"/>
    <meta:generator>LibreOffice/6.1.5.2$Windows_X86_64 LibreOffice_project/90f8dcf33c87b3705e78202e3df5142b201bd805</meta:generator>
  </office:meta>
</office:document-meta>
</file>