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3">
      <style:text-properties fo:font-size="20pt" style:font-size-asian="20pt" style:font-size-complex="20pt"/>
    </style:style>
    <style:style style:name="P2" style:family="paragraph" style:parent-style-name="Standard">
      <style:text-properties fo:font-size="20pt" style:font-size-asian="20pt" style:font-size-complex="20pt"/>
    </style:style>
    <style:style style:name="P3" style:family="paragraph" style:parent-style-name="Text_20_body">
      <style:text-properties fo:font-size="20pt" style:font-size-asian="20pt" style:font-size-complex="20pt"/>
    </style:style>
    <style:style style:name="P4" style:family="paragraph" style:parent-style-name="Text_20_body">
      <style:paragraph-properties fo:margin-top="0cm" fo:margin-bottom="0cm" loext:contextual-spacing="false"/>
      <style:text-properties fo:font-size="20pt" style:font-size-asian="20pt" style:font-size-complex="20pt"/>
    </style:style>
    <style:style style:name="T1" style:family="text">
      <style:text-properties officeooo:rsid="001d922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3">Les Animaux malades de la peste</text:h>
      <text:p text:style-name="P3"/>
      <text:p text:style-name="P4">Un mal qui répand la terreur,<text:line-break/>Mal que le Ciel en sa fureur<text:line-break/>Inventa pour punir les crimes de la terre,<text:line-break/>La Peste (puisqu'il faut l'appeler par son nom)<text:line-break/>Capable d'enrichir en un jour l'Achéron,<text:line-break/>Faisait aux animaux la guerre.<text:line-break/>Ils ne mouraient pas tous, mais tous étaient frappés :<text:line-break/>On n'en voyait point d'occupés<text:line-break/>A chercher le soutien d'une mourante vie ;<text:line-break/>Nul mets n'excitait leur envie ;<text:line-break/>Ni Loups ni Renards n'épiaient<text:line-break/>La douce et l'innocente proie.<text:line-break/>Les Tourterelles se fuyaient :<text:line-break/>Plus d'amour, partant plus de joie…</text:p>
      <text:p text:style-name="P4"/>
      <text:p text:style-name="P4"><text:s text:c="4"/><text:span text:style-name="T1">Jean de Lafontaine</text:span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22T09:07:37.511000000</meta:creation-date>
    <dc:date>2020-03-22T09:10:31.171000000</dc:date>
    <meta:editing-duration>PT2M54S</meta:editing-duration>
    <meta:editing-cycles>1</meta:editing-cycles>
    <meta:document-statistic meta:table-count="0" meta:image-count="0" meta:object-count="0" meta:page-count="1" meta:paragraph-count="3" meta:word-count="99" meta:character-count="565" meta:non-whitespace-character-count="465"/>
    <meta:generator>LibreOffice/6.3.4.2$Windows_X86_64 LibreOffice_project/60da17e045e08f1793c57c00ba83cdfce946d0aa</meta:generator>
  </office:meta>
</office:document-meta>
</file>