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2f2f2f" style:font-name="Arial" fo:font-size="12pt" fo:language="fr" fo:country="FR" fo:font-weight="normal" style:font-size-asian="12pt" style:font-weight-asian="normal" fo:background-color="#ffffff"/>
    </style:style>
    <style:style style:name="T1" style:family="text">
      <style:text-properties fo:color="#2f2f2f" style:font-name="Arial" fo:font-size="12pt" fo:language="fr" fo:country="FR" fo:font-weight="bold" style:font-size-asian="12pt" style:font-weight-asian="bold" fo:background-color="#ffffff"/>
    </style:style>
    <style:style style:name="T2" style:family="text">
      <style:text-properties fo:color="#2f2f2f" style:font-name="Arial" fo:font-size="12pt" fo:language="fr" fo:country="FR" fo:font-weight="normal" style:font-size-asian="12pt" style:font-weight-asian="normal" fo:background-color="#ffffff"/>
    </style:style>
    <style:style style:name="T3" style:family="text">
      <style:text-properties fo:color="#2f2f2f" style:font-name="Arial" fo:font-size="12pt" fo:language="fr" fo:country="FR" fo:font-weight="normal" officeooo:rsid="001d6e92" style:font-size-asian="12pt" style:font-weight-asian="normal" fo:background-color="#ffffff"/>
    </style:style>
    <style:style style:name="T4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' association PASAPA sur les traces du rempart nîmois .</text:span></text:p>
      <text:p text:style-name="P2"/>
      <text:p text:style-name="P1"><text:span text:style-name="T2">C' est à Nîmes ,au jardin de la Fontaine , que quelques <text:s/>cévenols sont venus , guidés par Paule Durand , débuter une balade de plus de 6 kms et <text:s/>suivre la trace du rempart romain <text:s/>le mieux conservé de France , témoin affiché du prestige d' <text:s/>Auguste , empereur romain de la période calme de la Pax Romana <text:s/>.</text:span></text:p>
      <text:p text:style-name="P1"><text:span text:style-name="T2">Partis du <text:s/>Jardin de la Fontaine <text:s/>où les Voltes Arécomiques s' étaient installés près de la source , ils sont montés jusqu' au sommet de la Tour Magne ( pleine à sa construction puis évidée à la recherche d' un trésor ) ; une vue superbe <text:s/>donnait <text:s/>déjà un aperçu de la riche histoire romaine de la ville , de ses monuments , de la carrière de Barutel où on a prélevé la pierre calcaire nécessaire à leur <text:s/>construction ( et leur restauration actuelle ) ainsi que des fouilles de la colline Montaury entamées depuis 10 ans où on voit le rempart( qui était haut de 9 m ) <text:s/>dévaler sur 300m ; puis ils sont redescendus pour découvrir de plus près les restes de quelques unes des 80 <text:s/>tours ( certaines visibles au sous sol <text:s/>d' un immeuble ou dans une banque, <text:s/>et des portes, autrefois monumentales, de la ville .</text:span></text:p>
      <text:p text:style-name="P1"><text:span text:style-name="T2"/></text:p>
      <text:p text:style-name="P1"><text:span text:style-name="T2">Après le pique nique au soleil dans le Jardin de la Fontaine , sans cesse amélioré depuis l' aménagement de Philippe Mareschal, ingénieur de Louis XV, et un passage au Catellum Divisor</text:span><text:span text:style-name="T3">i</text:span><text:span text:style-name="T2">um où l' eau arrivait de la Fontaine d' Eure à Uzès , les dernières traces <text:s/>du rempart étaient repérables au sol <text:s/>devant les Arènes , en face du nouveau Musée de la Romanité .</text:span></text:p>
      <text:p text:style-name="P1"><text:span text:style-name="T2"/></text:p>
      <text:p text:style-name="P1"><text:span text:style-name="T2">Et quel beau Musée à l' architecture épurée conçue par Elisabeth de Portzamparc avec une façade ondulante de mosaÏques de verre <text:s/>! </text:span></text:p>
      <text:p text:style-name="P1"><text:span text:style-name="T2">Un escalier à double révolution permet d' admirer de superbes mosaÏques <text:s/>( <text:s/>celle de Pentée venant des Allées Jean Jaurès, évoque les saisons avec de délicats <text:s/>oiseaux <text:s text:c="2"/>et des <text:s/>masques et celle retrouvée à Brignon <text:s/>est placée dans une chambre romaine reconstituée) <text:s text:c="2"/>puis de poursuivre avec les vitrines de délicats objets en verre , les lampes à huiles , les stèles gravées d' inscriptions latines, <text:s/>les maquettes... <text:s text:c="3"/>et les vidéos qui précisent l' histoire et les recherches , avant d' accéder aux <text:s/>deux jardins , librement ouverts <text:s/>; dans le jardin archéologique en bas des <text:s/>arbres et arbustes présents dans la région depuis l' époque pré-romaine ont été plantés alors que la terrasse végétalisé <text:s/>offre tout en haut <text:s/>une vue sur la ville .</text:span></text:p>
      <text:p text:style-name="P1"><text:span text:style-name="T2"/></text:p>
      <text:p text:style-name="Standard"><text:span text:style-name="T2">La prochaine manifestation de l' Association sera la soirée SOUPE le 10 Novembre prochain à Saint Paul , salle Marie Durand <text:s/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7:39:31.738000000</meta:creation-date>
    <dc:date>2018-10-10T17:44:06.979000000</dc:date>
    <meta:editing-duration>PT4M36S</meta:editing-duration>
    <meta:editing-cycles>1</meta:editing-cycles>
    <meta:document-statistic meta:table-count="0" meta:image-count="0" meta:object-count="0" meta:page-count="1" meta:paragraph-count="7" meta:word-count="456" meta:character-count="2530" meta:non-whitespace-character-count="2044"/>
    <meta:generator>LibreOffice/6.0.6.2$Windows_X86_64 LibreOffice_project/0c292870b25a325b5ed35f6b45599d2ea4458e77</meta:generator>
  </office:meta>
</office:document-meta>
</file>