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'Trebuchet MS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0956c6" officeooo:paragraph-rsid="000956c6" style:font-size-asian="18pt" style:font-size-complex="18pt"/>
    </style:style>
    <style:style style:name="P2" style:family="paragraph" style:parent-style-name="Standard">
      <style:text-properties style:font-name="Arial" fo:font-size="16pt" fo:font-weight="bold" officeooo:rsid="000956c6" officeooo:paragraph-rsid="000956c6" style:font-size-asian="16pt" style:font-size-complex="16pt"/>
    </style:style>
    <style:style style:name="P3" style:family="paragraph" style:parent-style-name="Standard">
      <style:text-properties style:font-name="Arial" fo:font-size="16pt" fo:font-weight="normal" officeooo:rsid="000956c6" officeooo:paragraph-rsid="000956c6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Arial" fo:font-size="16pt" fo:font-weight="normal" officeooo:rsid="000a8e09" officeooo:paragraph-rsid="000a8e09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Arial" fo:font-size="16pt" fo:font-weight="normal" officeooo:rsid="000a8e09" officeooo:paragraph-rsid="0011d03b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Arial" fo:font-size="16pt" fo:font-weight="normal" officeooo:rsid="000c4b3e" officeooo:paragraph-rsid="000c4b3e" style:font-size-asian="16pt" style:font-weight-asian="normal" style:font-size-complex="16pt" style:font-weight-complex="normal"/>
    </style:style>
    <style:style style:name="T1" style:family="text">
      <style:text-properties officeooo:rsid="000a8e09"/>
    </style:style>
    <style:style style:name="T2" style:family="text">
      <style:text-properties officeooo:rsid="000c4b3e"/>
    </style:style>
    <style:style style:name="T3" style:family="text">
      <style:text-properties officeooo:rsid="000f7a49"/>
    </style:style>
    <style:style style:name="T4" style:family="text">
      <style:text-properties officeooo:rsid="0010ef15"/>
    </style:style>
    <style:style style:name="T5" style:family="text">
      <style:text-properties officeooo:rsid="0011d03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4b3e" style:font-weight-asian="bold" style:font-weight-complex="bold"/>
    </style:style>
    <style:style style:name="T8" style:family="text">
      <style:text-properties fo:font-weight="bold" officeooo:rsid="000a8e0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ociation PA.SA.PA. (la PArole Aux saints Paulains)</text:p>
      <text:p text:style-name="P2"/>
      <text:p text:style-name="P3">Depuis 2002, notre association, respectant ses statuts, a contribué à valoriser une vie citoyenne dans notre commune par l’organisation de nombreuses rencontres (théâtre, musique, soirée contes, club lecture, sorties culturelles ou randonnées à thème avec le FIRA et le fest<text:span text:style-name="T1">i</text:span>val <text:s/>Nature, repas partagé avec animation offerte dans le cadre des festivités du 14 juillet<text:span text:style-name="T3">)</text:span> .</text:p>
      <text:p text:style-name="P3"/>
      <text:p text:style-name="P3"><text:s text:c="2"/><text:span text:style-name="T1">Sur </text:span><text:span text:style-name="T8">notre site pasapa.fr</text:span><text:span text:style-name="T1"> vous pourrez avoir une vue complète de toutes nos activités passées (page « dans le rétroviseur »</text:span><text:span text:style-name="T5">)</text:span><text:span text:style-name="T1">.</text:span></text:p>
      <text:p text:style-name="P3"/>
      <text:p text:style-name="P3"><text:s text:c="2"/><text:span text:style-name="T1">Nous avons entrepris à l’automne 2019 une recherche sur les noms de lieux dans la commune de Saint Paul Lacoste sous la direction de Marie Lucie Dumas, historienne des Cévennes (voir son site : hautescevennes-histoirepatrimoine.com) que nous nous proposons de poursuivre.</text:span></text:p>
      <text:p text:style-name="P3"/>
      <text:p text:style-name="P4">La situation sanitaire ayant, comme pour tous, malheureusement interrompu toutes nos activités, nous espérons pouvoir les reprendre prochainement.</text:p>
      <text:p text:style-name="P5">Pour cela, <text:span text:style-name="T6">notre prochaine assemblée générale aura lieu le samedi 3 juillet </text:span><text:span text:style-name="T7">à 10h </text:span><text:span text:style-name="T6">au Serre</text:span> <text:span text:style-name="T2">(</text:span><text:span text:style-name="T4">sur la </text:span><text:span text:style-name="T2">route du col d’Uglas, </text:span><text:span text:style-name="T5">1,5km </text:span><text:span text:style-name="T2"><text:s/></text:span><text:span text:style-name="T4">après la Place</text:span><text:span text:style-name="T2">) </text:span>fixera notre programme de l’année.</text:p>
      <text:p text:style-name="P5"/>
      <text:p text:style-name="P5"><text:s/>Vous y êtes cordialement invités.</text:p>
      <text:p text:style-name="P4"/>
      <text:p text:style-name="P6">Quelques projets en cours :</text:p>
      <text:p text:style-name="P6">-<text:span text:style-name="T3">club lecture</text:span></text:p>
      <text:p text:style-name="P6">-toponymie et mémoire</text:p>
      <text:p text:style-name="P6">-concert « Barbara »</text:p>
      <text:p text:style-name="P6">-sur les traces de Daudet</text:p>
      <text:p text:style-name="P6">-soirée soupe</text:p>
      <text:p text:style-name="P6"><text:s/>...</text:p>
      <text:p text:style-name="P6"/>
      <text:p text:style-name="P6">Vous pouvez nous contacter au<text:span text:style-name="T4">x</text:span> numéro<text:span text:style-name="T4">s </text:span>suivants :</text:p>
      <text:p text:style-name="P6">-Marie Line Monteiller : 06 98 30 10 67</text:p>
      <text:p text:style-name="P6">-Emilien Poujoulas : 06 82 09 28 3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'Trebuchet MS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7T16:37:53.451000000</meta:creation-date>
    <dc:date>2021-05-25T11:54:20.248000000</dc:date>
    <meta:editing-duration>PT13M2S</meta:editing-duration>
    <meta:editing-cycles>6</meta:editing-cycles>
    <meta:generator>LibreOffice/7.0.4.2$Windows_X86_64 LibreOffice_project/dcf040e67528d9187c66b2379df5ea4407429775</meta:generator>
    <meta:print-date>2021-05-25T11:52:30.824000000</meta:print-date>
    <meta:document-statistic meta:table-count="0" meta:image-count="0" meta:object-count="0" meta:page-count="1" meta:paragraph-count="17" meta:word-count="225" meta:character-count="1426" meta:non-whitespace-character-count="1210"/>
  </office:meta>
</office:document-meta>
</file>