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c5c" officeooo:paragraph-rsid="001a9c5c"/>
    </style:style>
    <style:style style:name="P2" style:family="paragraph" style:parent-style-name="Standard">
      <style:text-properties fo:font-size="32pt" officeooo:rsid="001a9c5c" officeooo:paragraph-rsid="001a9c5c" style:font-size-asian="32pt" style:font-size-complex="32pt"/>
    </style:style>
    <style:style style:name="P3" style:family="paragraph" style:parent-style-name="Standard">
      <style:text-properties fo:font-size="18pt" officeooo:rsid="001a9c5c" officeooo:paragraph-rsid="001a9c5c" style:font-size-asian="18pt" style:font-size-complex="18pt"/>
    </style:style>
    <style:style style:name="P4" style:family="paragraph" style:parent-style-name="Standard">
      <style:text-properties fo:font-size="18pt" officeooo:rsid="001cdeff" officeooo:paragraph-rsid="001cdeff" style:font-size-asian="18pt" style:font-size-complex="18pt"/>
    </style:style>
    <style:style style:name="P5" style:family="paragraph" style:parent-style-name="Standard">
      <style:text-properties fo:font-size="18pt" officeooo:rsid="001d7ae8" officeooo:paragraph-rsid="001d7ae8" style:font-size-asian="18pt" style:font-size-complex="18pt"/>
    </style:style>
    <style:style style:name="P6" style:family="paragraph" style:parent-style-name="Standard">
      <style:text-properties style:text-line-through-style="none" style:text-line-through-type="none" fo:font-size="18pt" officeooo:rsid="001b1669" officeooo:paragraph-rsid="001b1669" style:font-size-asian="18pt" style:font-size-complex="18pt"/>
    </style:style>
    <style:style style:name="P7" style:family="paragraph" style:parent-style-name="Standard">
      <style:text-properties fo:font-size="18pt" officeooo:rsid="001cdeff" officeooo:paragraph-rsid="001cdeff" style:font-size-asian="18pt" style:font-size-complex="18pt"/>
    </style:style>
    <style:style style:name="P8" style:family="paragraph" style:parent-style-name="Standard">
      <style:text-properties fo:font-size="18pt" officeooo:rsid="001d7ae8" officeooo:paragraph-rsid="001cdeff" style:font-size-asian="18pt" style:font-size-complex="18pt"/>
    </style:style>
    <style:style style:name="P9" style:family="paragraph" style:parent-style-name="Standard">
      <style:text-properties fo:font-size="18pt" officeooo:rsid="001fd755" officeooo:paragraph-rsid="001fd755" style:font-size-asian="18pt" style:font-size-complex="18pt"/>
    </style:style>
    <style:style style:name="P10" style:family="paragraph" style:parent-style-name="Standard">
      <style:text-properties fo:font-size="18pt" officeooo:rsid="001f0015" officeooo:paragraph-rsid="001fd755" style:font-size-asian="18pt" style:font-size-complex="18pt"/>
    </style:style>
    <style:style style:name="T1" style:family="text">
      <style:text-properties officeooo:rsid="001cdeff"/>
    </style:style>
    <style:style style:name="T2" style:family="text">
      <style:text-properties officeooo:rsid="001d7ae8"/>
    </style:style>
    <style:style style:name="T3" style:family="text">
      <style:text-properties officeooo:rsid="001f0015"/>
    </style:style>
    <style:style style:name="T4" style:family="text">
      <style:text-properties officeooo:rsid="001a9c5c"/>
    </style:style>
    <style:style style:name="T5" style:family="text">
      <style:text-properties fo:font-size="10pt" officeooo:rsid="001f0015" style:font-size-asian="10pt" style:font-size-complex="10pt"/>
    </style:style>
    <style:style style:name="T6" style:family="text">
      <style:text-properties officeooo:rsid="001fd755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s 2018 PASAPA <text:span text:style-name="T5">(à valider avec CA le mardi 6 mars)</text:span></text:p>
      <text:p text:style-name="P1"/>
      <text:p text:style-name="P1"/>
      <text:p text:style-name="P3">-conférence sur l’eau (voir Francis et Lucienne) <text:s/><text:span text:style-name="T1">prévue pour le vendredi 13 avril ou le vendredi 20 avril avec Pierre Trébuchon. Prévenir Biosphéra.</text:span></text:p>
      <text:p text:style-name="P3"/>
      <text:p text:style-name="P3">-<text:span text:style-name="T1">sortie aux salins du Midi à Aigues Mortes (François et Chantal):au mois de juin</text:span></text:p>
      <text:p text:style-name="P3"/>
      <text:p text:style-name="P3">-spectacle « Dolorès, flamenco burlesque » (<text:span text:style-name="T1">proposé par</text:span> Patrick)</text:p>
      <text:p text:style-name="P4">A prévoir pour le vendredi 4 ou le samedi 5 août.</text:p>
      <text:p text:style-name="P4">Le président contactera le comédien. Le spectacle sera payant (8 €) et sera suivi d’un repas auberge espagnole.</text:p>
      <text:p text:style-name="P4"/>
      <text:p text:style-name="P4">-<text:span text:style-name="T2">soirée contes et poésies avec Alain Gurly à l’automne (Emilien)</text:span></text:p>
      <text:p text:style-name="P4"/>
      <text:p text:style-name="P4">-<text:span text:style-name="T2">film « transhumance dans la vallée du Bonheur » à acheter pour projeter lors de la soirée soupe du 10 novembre</text:span></text:p>
      <text:p text:style-name="P4"/>
      <text:p text:style-name="P4">-<text:span text:style-name="T6">lettre à la mairie pour demander une subvention (Edith)</text:span></text:p>
      <text:p text:style-name="P8"/>
      <text:p text:style-name="P5">-<text:span text:style-name="T7">autres propositions :</text:span></text:p>
      <text:p text:style-name="P5">+ Avignon (visite du palais Baroncelli) avec transport en car</text:p>
      <text:p text:style-name="P5">+rencontre avec les éditions Fontenelle (Patrick) à St Paul</text:p>
      <text:p text:style-name="P5">+Lyon (musée des confluences) sur 2 jours (Marie Line)</text:p>
      <text:p text:style-name="P5">+musée de la romanité à <text:span text:style-name="T3">N</text:span>îmes avec <text:span text:style-name="T3">promenade le long des anciens remparts</text:span> </text:p>
      <text:p text:style-name="P10">+<text:span text:style-name="T4">-exposition d’artistes sur Arles ,fondation Luma (voir Christiane) : A prévoir pour l’année prochaine.</text:span></text:p>
      <text:p text:style-name="P9">+réflexion sur le rapprochement de communes</text:p>
      <text:p text:style-name="P6"><text:span text:style-name="T6">+</text:span>possibilité d’une exposition sur 14-18 (voir Mme et Mr Breem/Demeester) <text:span text:style-name="T2">à voir avec les intéressés (sous réserv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8:55:50.330000000</meta:creation-date>
    <meta:print-date>2018-01-23T09:15:55.215000000</meta:print-date>
    <dc:date>2018-02-04T18:49:23.043000000</dc:date>
    <meta:editing-duration>PT19M52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7" meta:word-count="207" meta:character-count="1270" meta:non-whitespace-character-count="1078"/>
  </office:meta>
</office:document-meta>
</file>