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4d92" officeooo:paragraph-rsid="00124d92"/>
    </style:style>
    <style:style style:name="P2" style:family="paragraph" style:parent-style-name="Standard">
      <style:text-properties officeooo:rsid="00143be3" officeooo:paragraph-rsid="00143be3"/>
    </style:style>
    <style:style style:name="P3" style:family="paragraph" style:parent-style-name="Standard">
      <style:text-properties officeooo:rsid="001600f5" officeooo:paragraph-rsid="001600f5"/>
    </style:style>
    <style:style style:name="P4" style:family="paragraph" style:parent-style-name="Standard">
      <style:text-properties fo:font-weight="bold" officeooo:rsid="00124d92" officeooo:paragraph-rsid="00124d92" style:font-weight-asian="bold" style:font-weight-complex="bold"/>
    </style:style>
    <style:style style:name="T1" style:family="text">
      <style:text-properties officeooo:rsid="00143be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600f5"/>
    </style:style>
    <style:style style:name="T4" style:family="text">
      <style:text-properties officeooo:rsid="00171d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des associations en mairie le lundi 12/02/18</text:p>
      <text:p text:style-name="P1"/>
      <text:p text:style-name="P1">Etaient présents le maire et les 2 conseillers aux associations, les représentants des associations de chasse, du club moto et de PASAPA (Claudine et Emilien)</text:p>
      <text:p text:style-name="P1"/>
      <text:p text:style-name="P4">projets 2018 :</text:p>
      <text:p text:style-name="P1">-<text:span text:style-name="T2">février :</text:span></text:p>
      <text:p text:style-name="P1">+dimanche 18 après-midi crêpes à 15h (club moto)</text:p>
      <text:p text:style-name="P1">-<text:span text:style-name="T2">mars :</text:span></text:p>
      <text:p text:style-name="P1">+samedi 24 repas en soirée (club moto)</text:p>
      <text:p text:style-name="P1">-<text:span text:style-name="T2">avril :</text:span></text:p>
      <text:p text:style-name="P1">+samedi 7 repas (AIC)</text:p>
      <text:p text:style-name="P1">+<text:span text:style-name="T1">13 ou 20 </text:span>conférence sur l’eau <text:span text:style-name="T1">(PASAPA)</text:span></text:p>
      <text:p text:style-name="P2">+28 rando sur St Paul (club moto)</text:p>
      <text:p text:style-name="P2">-<text:span text:style-name="T2">mai :</text:span></text:p>
      <text:p text:style-name="P2">+26 concert offert par la fondation du patrimoine (église)</text:p>
      <text:p text:style-name="P2">-<text:span text:style-name="T2">juin :</text:span></text:p>
      <text:p text:style-name="P2">+2 juin paella (club moto)</text:p>
      <text:p text:style-name="P2">+sortie à Aigues Mortes (les salins) / date à préciser</text:p>
      <text:p text:style-name="P2">-<text:span text:style-name="T2">juillet :</text:span></text:p>
      <text:p text:style-name="P2">+14 <text:s/>possibilité de fête avec les associations (réunion lundi 7 mai à 18h 30)</text:p>
      <text:p text:style-name="P2">+20 loto (église)</text:p>
      <text:p text:style-name="P2">+<text:span text:style-name="T4">samedi </text:span>28 à 18h spectacle (entrée 8€) (PASAPA) <text:span text:style-name="T4">suivi du repas « auberge espagnole »</text:span></text:p>
      <text:p text:style-name="P2">-<text:span text:style-name="T2">août :</text:span></text:p>
      <text:p text:style-name="P2">+samedi 11 fête du club moto</text:p>
      <text:p text:style-name="P2">-<text:span text:style-name="T3">pour l’automne:</text:span></text:p>
      <text:p text:style-name="P3">+soirée conte (PASAPA<text:span text:style-name="T4">)</text:span></text:p>
      <text:p text:style-name="P3">+samedi 3 novembre <text:s/>après midi alloween (club moto)</text:p>
      <text:p text:style-name="P3">+10 novembre à 18h soirée soupe (PASAPA)</text:p>
      <text:p text:style-name="P3">+25 novembre 14h 30 loto de l’église</text:p>
      <text:p text:style-name="P3">+dimanche 2 décembre loto (club moto)</text:p>
      <text:p text:style-name="P3">+vendredi 14 décembre repas des aînés</text:p>
      <text:p text:style-name="P3">+dimanche 16 décembre noël des enfants</text:p>
      <text:p text:style-name="P3"/>
      <text:p text:style-name="P3">N.B.:Josy Kubani, correspondante Midi Libre demande, aux associations de la prévenir au moins 15 jours à l’avance pour annoncer les manifestations (sauf les lotos)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09:32:00.147000000</meta:creation-date>
    <dc:date>2018-02-14T01:43:19.401000000</dc:date>
    <meta:editing-duration>PT5M18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31" meta:word-count="214" meta:character-count="1242" meta:non-whitespace-character-count="1057"/>
  </office:meta>
</office:document-meta>
</file>