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470000D14A0000B57D6B80395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800080" fo:font-size="28pt" fo:language="zxx" fo:country="none" fo:font-weight="bold" style:font-size-asian="28pt" style:language-asian="zxx" style:country-asian="none" style:font-weight-asian="bold" style:font-size-complex="28pt"/>
    </style:style>
    <style:style style:name="P3" style:family="paragraph" style:parent-style-name="Standard">
      <style:text-properties fo:color="#800080" fo:font-size="24pt" fo:font-weight="bold" style:font-size-asian="24pt" style:font-weight-asian="bold" style:font-size-complex="24pt"/>
    </style:style>
    <style:style style:name="P4" style:family="paragraph" style:parent-style-name="Standard">
      <style:text-properties fo:color="#800080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color="#800080" fo:font-size="20pt" style:font-size-asian="20pt" style:font-size-complex="20pt"/>
    </style:style>
    <style:style style:name="P6" style:family="paragraph" style:parent-style-name="Standard">
      <style:text-properties fo:color="#000000" fo:font-size="26pt" fo:font-weight="bold" style:font-size-asian="26pt" style:font-weight-asian="bold" style:font-size-complex="26pt"/>
    </style:style>
    <style:style style:name="P7" style:family="paragraph" style:parent-style-name="Standard">
      <style:paragraph-properties fo:text-align="center" style:justify-single-word="false"/>
      <style:text-properties fo:color="#000000" fo:font-size="26pt" fo:font-weight="bold" style:font-size-asian="26pt" style:font-weight-asian="bold" style:font-size-complex="26pt"/>
    </style:style>
    <style:style style:name="P8" style:family="paragraph" style:parent-style-name="Standard" style:master-page-name="Standard">
      <style:paragraph-properties fo:margin-left="0cm" fo:margin-right="-0.826cm" fo:text-indent="0cm" style:auto-text-indent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9" style:family="paragraph" style:parent-style-name="Standard">
      <style:paragraph-properties fo:text-align="end" style:justify-single-word="false"/>
      <style:text-properties fo:color="#000000" fo:font-size="24pt" fo:font-style="italic" fo:font-weight="bold" style:font-size-asian="24pt" style:font-style-asian="italic" style:font-weight-asian="bold" style:font-size-complex="24pt"/>
    </style:style>
    <style:style style:name="P10" style:family="paragraph" style:parent-style-name="Standard">
      <style:text-properties fo:font-size="15pt" style:font-size-asian="15pt" style:font-size-complex="15pt"/>
    </style:style>
    <style:style style:name="P11" style:family="paragraph">
      <style:paragraph-properties style:writing-mode="lr-tb"/>
    </style:style>
    <style:style style:name="P12" style:family="paragraph">
      <style:paragraph-properties style:writing-mode="lr-tb"/>
      <style:text-properties style:font-name="Arial Black1" fo:font-size="40pt" fo:letter-spacing="0.001cm" style:font-name-asian="Arial Black1" style:font-name-complex="Arial Black1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00" fo:font-size="72pt" style:text-underline-style="solid" style:text-underline-width="auto" style:text-underline-color="font-color" fo:font-weight="bold" style:font-size-asian="72pt" style:font-weight-asian="bold" style:font-size-complex="72pt"/>
    </style:style>
    <style:style style:name="T3" style:family="text">
      <style:text-properties fo:color="#000000" fo:font-size="28pt" fo:font-weight="bold" style:font-size-asian="28pt" style:font-weight-asian="bold" style:font-size-complex="28pt"/>
    </style:style>
    <style:style style:name="T4" style:family="text">
      <style:text-properties fo:color="#000000" fo:font-size="26pt" fo:font-weight="bold" style:font-size-asian="26pt" style:font-weight-asian="bold" style:font-size-complex="26pt"/>
    </style:style>
    <style:style style:name="T5" style:family="text">
      <style:text-properties fo:color="#000000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6" style:family="text">
      <style:text-properties fo:color="#000000" fo:font-size="24pt" fo:font-weight="bold" style:font-size-asian="24pt" style:font-weight-asian="bold" style:font-size-complex="24pt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800080" fo:font-size="26pt" style:font-size-asian="26pt" style:font-size-complex="26pt"/>
    </style:style>
    <style:style style:name="T9" style:family="text">
      <style:text-properties fo:color="#800080" fo:font-size="26pt" fo:font-weight="bold" style:font-size-asian="26pt" style:font-weight-asian="bold" style:font-size-complex="26pt"/>
    </style:style>
    <style:style style:name="T10" style:family="text">
      <style:text-properties fo:color="#800080" fo:font-size="24pt" fo:font-weight="bold" style:font-size-asian="24pt" style:font-weight-asian="bold" style:font-size-complex="24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Arial Black1" fo:font-size="40pt" fo:letter-spacing="0.001cm" style:font-name-asian="Arial Black1" style:font-name-complex="Arial Black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eaeaea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305cm" draw:shadow-offset-y="0.305cm" draw:shadow-color="#c0c0c0" draw:shadow-opacity="80%" fo:margin-left="0.319cm" fo:margin-right="0.319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char" draw:z-index="1" draw:style-name="gr1" draw:text-style-name="P12" svg:width="11.642cm" svg:height="1.959cm" svg:x="3.175cm" svg:y="0cm"><text:p text:style-name="P11"><text:span text:style-name="T13">SOIREE SOUP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Dimanche</text:p>
      <text:p text:style-name="P10"><text:s/><text:span text:style-name="T7">10 Novembre 2013</text:span></text:p>
      <text:p text:style-name="P2"><draw:frame draw:style-name="fr1" draw:name="images1" text:anchor-type="char" svg:x="0cm" svg:y="0.614cm" svg:width="6.35cm" svg:height="5.498cm" draw:z-index="0"><draw:image xlink:href="Pictures/200000470000D14A0000B57D6B803952.wmf" xlink:type="simple" xlink:show="embed" xlink:actuate="onLoad"/></draw:frame></text:p>
      <text:p text:style-name="P3"/>
      <text:p text:style-name="P1"><text:span text:style-name="T8"><text:s/></text:span><text:span text:style-name="T3">Salle Marie Durand</text:span></text:p>
      <text:p text:style-name="Standard"><text:span text:style-name="T10"><text:s text:c="8"/></text:span><text:span text:style-name="T4">Saint Paul Lacoste</text:span></text:p>
      <text:p text:style-name="P7">18 H</text:p>
      <text:p text:style-name="P3"/>
      <text:p text:style-name="Standard"><text:span text:style-name="T5">Projection d’un film </text:span><text:span text:style-name="T4">en début de soirée</text:span></text:p>
      <text:p text:style-name="P3"/>
      <text:p text:style-name="Standard"><text:span text:style-name="T5">Suivi d’une dégustation</text:span><text:span text:style-name="T4"> de soupes ,</text:span><text:span text:style-name="T9"> </text:span><text:span text:style-name="T4">potages</text:span><text:span text:style-name="T6"> et </text:span><text:span text:style-name="T4">autres veloutés!</text:span></text:p>
      <text:p text:style-name="P3"/>
      <text:p text:style-name="Standard"><text:span text:style-name="T4">Vous pouvez amener et faire goûter une de</text:span><text:span text:style-name="T10"> </text:span><text:span text:style-name="T4">vos soupes préférée.</text:span></text:p>
      <text:p text:style-name="Standard"><text:span text:style-name="T4">Fromages , gâteaux , <text:s/>boissons , <text:s/>seront aussi les</text:span><text:span text:style-name="T10"> </text:span><text:span text:style-name="T4">bienvenus</text:span><text:span text:style-name="T6">!</text:span><text:span text:style-name="T10"> </text:span></text:p>
      <text:p text:style-name="Standard"><text:span text:style-name="T6">Et n’oubliez pas votre bol , votre verre ,</text:span><text:span text:style-name="T10"> </text:span><text:span text:style-name="T6">vos couverts et votre louche!</text:span></text:p>
      <text:p text:style-name="P3"/>
      <text:p text:style-name="P9"><text:span text:style-name="T12">ASSOCIATION PASAPA <text:s text:c="3"/></text:span><text:s text:c="18"/></text:p>
      <text:p text:style-name="P6"/>
      <text:p text:style-name="P6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XP</meta:initial-creator>
    <meta:creation-date>2013-10-02T18:55:00</meta:creation-date>
    <dc:creator>Emilien Poujoulas</dc:creator>
    <dc:date>2014-01-02T10:03:57.15</dc:date>
    <meta:print-date>2013-10-02T18:28:00</meta:print-date>
    <meta:editing-cycles>2</meta:editing-cycles>
    <meta:editing-duration>PT1H28M</meta:editing-duration>
    <meta:generator>OpenOffice/4.0.1$Win32 OpenOffice.org_project/401m5$Build-9714</meta:generator>
    <meta:document-statistic meta:table-count="0" meta:image-count="1" meta:object-count="0" meta:page-count="1" meta:paragraph-count="11" meta:word-count="66" meta:character-count="412"/>
  </office:meta>
</office:document-meta>
</file>